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het lid <text:span text:style-name="ifm_span_font.bold_ifm">Wörsdörfer</text:span> (VVD) aan de Ministers van Volksgezondheid, Welzijn en Sport en voor Rechtsbescherming over <text:span text:style-name="ifm_span_font.italic_ifm">het bericht dat «Jeugdzorginstelling eist dat ouders video van uit huis halen dochtertje van internet verwijderen»</text:span> (ingezonden 23 januari 2020).</text:p>
      <text:p text:style-name="ifm_p_font.roman_mt.3.76mm_ifm">Antwoord van Minister <text:span text:style-name="ifm_span_font.bold_ifm">Dekker</text:span> (Rechtsbescherming), mede namens de Minister van Volksgezondheid, Welzijn en Sport (ontvangen 11 maart 2020). Zie ook Aanhangsel Handelingen vergaderjaar 2019–2020, nr. 1729.</text:p>
      <text:p text:style-name="ifm_p_mt.3.76mm_ifm">Vraag 1</text:p>
      <text:p text:style-name="ifm_p_ifm">Bent u bekend met het krantenbericht dat «Jeugdzorginstelling eist dat ouders video van uit huis halen dochtertje van internet verwijderen» en het daaraan ten grondslag liggend geschil?<text:note text:id="n1" text:note-class="footnote"><text:note-citation text:label="1 ">1</text:note-citation><text:note-body><text:p text:style-name="ifm_p_font.normal_size.6.93pt_mt..5mm_indent.-0.1161in_mleft.0.1161in_ifm">Provinciale Zeeuwse Courant (PZC), 16 januari 2020, «Jeugdzorginstelling eist dat ouders video van uit huis halen dochtertje van internet verwijderen» (https://www.pzc.nl/walcheren/jeugdzorginstelling-eist-dat-ouders-video-van-uit-huis-halen-dochtertje-van-internet-verwijderen~a03ba3ec/)</text:p></text:note-body></text:note></text:p>
      <text:p text:style-name="ifm_p_mt.3.76mm_ifm">Antwoord 1</text:p>
      <text:p text:style-name="ifm_p_ifm">Ja, ik ben bekend met het krantenbericht.</text:p>
      <text:p text:style-name="ifm_p_mt.3.76mm_ifm">Vraag 2</text:p>
      <text:p text:style-name="ifm_p_ifm">Kunt u de bestaande protocollen over de uitvoering van de feitelijke uithuisplaatsingen uiteenzetten? Welke instantie controleert of aan deze protocollen wordt voldaan?</text:p>
      <text:p text:style-name="ifm_p_mt.3.76mm_ifm">Antwoord 2</text:p>
      <text:p text:style-name="ifm_p_ifm">Het is de verantwoordelijkheid van de betrokken instelling om de noodzaak van een uithuisplaatsing zorgvuldig af te wegen. Op initiatief van het Nederlands Instituut van Psychologen (NIP), de Nederlandse vereniging van pedagogen en onderwijskundigen (NVO) en de Beroepsvereniging van Professionals in Sociaal Werk (BPSW) is binnen het Programma Richtlijnen jeugdhulp en jeugdbescherming de Richtlijn Uithuisplaatsing ontwikkeld. De Richtlijn geeft onderbouwde aanbevelingen op basis van wetenschap, praktijkkennis van professionals en ervaringskennis van cliënten. De Richtlijn gaat over jeugdigen die gedwongen of vrijwillig uit huis worden geplaatst en is bedoeld om jeugdprofessionals houvast te geven als zij in hun werk met een uithuisplaatsing te maken krijgen.</text:p>
      <text:p text:style-name="ifm_p_ifm">De Inspectie Gezondheidszorg en Jeugd houdt toezicht op de Jeugdwet en is verantwoordelijk voor het bewaken van de kwaliteit en de veiligheid van de jeugdbescherming. Zij doen dit aan de hand van het toetsingskader verantwoorde Jeugdhulp.</text:p>
      <text:p text:style-name="ifm_p_mt.3.76mm_ifm">Vraag 3</text:p>
      <text:p text:style-name="ifm_p_ifm">Mocht een conflict ontstaan over het verloop van uithuisplaatsingen of het wel of niet voldoen aan bepaalde eisen dan wel protocollen, op welke plek(ken) kan een ouder terecht met zijn of haar klacht? Kunt u daarbij aangeven hoe een gegronde klacht wordt opgevolgd en of en hoe er in wordt voorzien dat een organisatie daarvan leert voor de toekomst?</text:p>
      <text:p text:style-name="ifm_p_mt.3.76mm_ifm">Antwoord 3</text:p>
      <text:p text:style-name="ifm_p_ifm">Bij klachten over bijvoorbeeld het verloop van de uithuisplaatsing kan hierover een klachtgesprek met de betrokken medewerker of diens leidinggevende plaatsvinden. Daarnaast heeft de ouder de mogelijkheid om een klacht in te dienen bij de klachtencommissie van de instelling. Als de klachtencommissie een oordeel heeft gegeven over de gegrondheid van de klacht, zal de organisatie aan de ouder en de klachtencommissie moeten laten weten of dit oordeel leidt tot het nemen van maatregelen en zo ja welke. Welke maatregelen bij een gegronde klacht worden genomen, zal afhangen van de inhoud van de klacht en het oordeel van de klachtencommissie over de klacht.</text:p>
      <text:p text:style-name="ifm_p_ifm">Als de ouder niet tevreden is met de afhandeling van de klacht, kan hierover een klacht worden ingediend bij de Nationale ombudsman. Indien een ouder van mening is dat een betrokken professional zich niet heeft gehouden aan zijn beroepscode en professionele richtlijnen, dan kan een klacht worden ingediend bij het tuchtcollege van Stichting Kwaliteitsregister Jeugd (SKJ) of een andere beroepsvereniging.</text:p>
      <text:p text:style-name="ifm_p_mt.3.76mm_ifm">Vraag 4</text:p>
      <text:p text:style-name="ifm_p_ifm">Is er een overzicht over ingediende klachten, uitgesplitst naar Gecertificeerde Instellingen dan wel organisaties binnen de jeugdbeschermingsketen waarover de klacht gaat? Zo nee, waarom niet?</text:p>
      <text:p text:style-name="ifm_p_mt.3.76mm_ifm">Antwoord 4</text:p>
      <text:p text:style-name="ifm_p_ifm">Een dergelijk overzicht is niet beschikbaar. Iedere instelling heeft een eigen wettelijke verplichting om jaarlijks een verslag op te stellen over de afhandeling van de klachten over dat jaar en welk gevolg zij hebben gegeven aan klachten.</text:p>
      <text:p text:style-name="ifm_p_ifm">Door het Advies- en klachtenbureau Jeugdzorg (AKJ) wordt in hun jaarverslag wel per zorgvorm of type instantie, het aantal jeugdigen en volwassen cliënten per type instantie of zorgvorm dat een klacht heeft ingediend benoemd.<text:note text:id="ID-2069-d37e123" text:note-class="footnote"><text:note-citation text:label="2 ">2</text:note-citation><text:note-body><text:p text:style-name="ifm_p_font.normal_size.6.93pt_mt..5mm_indent.-0.1161in_mleft.0.1161in_ifm">Zie www.akj.nl/wp-content/uploads/2019/05/AKJ_Publieksjaarverslag-2018_DEF.pdf.</text:p></text:note-body></text:note> Ook wordt in dit verslag per zorgvorm een top drie van de soort klacht weergegeven.</text:p>
      <text:p text:style-name="ifm_p_mt.3.76mm_ifm">Vraag 5</text:p>
      <text:p text:style-name="ifm_p_ifm">Onder welke omstandigheden kan een gezag beëindigende maatregel worden toegewezen?</text:p>
      <text:p text:style-name="ifm_p_mt.3.76mm_ifm">Antwoord 5</text:p>
      <text:p text:style-name="ifm_p_ifm">De rechtbank kan op verzoek van de Raad voor de Kinderbescherming of het Openbaar Ministerie het gezag van een ouder op twee gronden beëindigen:</text:p>
      <text:p text:style-name="ifm_p_ifm">als een kind zodanig opgroeit dat hij in zijn ontwikkeling ernstig wordt bedreigd en de ouder niet in staat is de verantwoordelijkheid voor de verzorging en opvoeding te dragen binnen een voor de persoon en de ontwikkeling van de minderjarige aanvaardbaar te achten termijn, of</text:p>
      <text:p text:style-name="ifm_p_ifm">de ouder het gezag misbruikt.</text:p>
      <text:p text:style-name="ifm_p_ifm">De rechtbank zal op basis van de feiten en omstandigheden toetsen of aan één van deze voorwaarden is voldaan. Als dat het geval is, kan het verzoek om beëindiging van het gezag worden toegewezen.</text:p>
      <text:p text:style-name="ifm_p_mt.3.76mm_ifm">Vraag 6</text:p>
      <text:p text:style-name="ifm_p_ifm">Deelt u de mening dat een gezag beëindigende maatregel alleen moet worden opgelegd wanneer de veiligheid van het kind in het gedrang is? Zo ja, hoe verhoudt dit zich tot het bericht waarbij een conflict tussen de ouder(s) en de Gecertificeerde Instelling kan leiden tot het aanvragen van een gezag beëindigende maatregel? Zo nee, waarom niet?<text:note text:id="n2" text:note-class="footnote"><text:note-citation text:label="3 ">3</text:note-citation><text:note-body><text:p text:style-name="ifm_p_font.normal_size.6.93pt_mt..5mm_indent.-0.1161in_mleft.0.1161in_ifm">https://twitter.com/SchoutenLegal/status/1217472623736770560</text:p></text:note-body></text:note></text:p>
      <text:p text:style-name="ifm_p_mt.3.76mm_ifm">Antwoord 6</text:p>
      <text:p text:style-name="ifm_p_ifm">Een gezag beëindigende maatregel is een ingrijpende maatregel en kan alleen aan de orde zijn als de rechtbank van oordeel is dat aan het wettelijke criterium voor deze maatregel is voldaan. Voorafgaand aan de beslissing van de rechtbank wordt de Raad van de Kinderbescherming verzocht om onderzoek te doen. In dit onderzoek worden de gronden voor gezag beëindiging getoetst. Dit verzoek om beëindiging van het gezag zal dan ook goed onderbouwd moeten zijn. Het conflict tussen de ouder(s) en de gecertificeerde instelling waar deze vragen betrekking op hebben, spitste zich toe op het willens en weten schenden van de privacy en veiligheid van de betrokken jeugdbeschermers. Dit conflict heeft geen relatie met het verzoek tot een gezag beëindigende maatregel.</text:p>
      <text:p text:style-name="ifm_p_mt.3.76mm_ifm">Vraag 7</text:p>
      <text:p text:style-name="ifm_p_ifm">Deelt u de mening dat een conflict tussen ouder(s) en een Gecertificeerde Instelling dan wel een organisatie binnen de jeugdbeschermingsketen beslecht moet worden bij een mediator of rechter? Zo nee, waarom niet?</text:p>
      <text:p text:style-name="ifm_p_mt.3.76mm_ifm">Antwoord 7</text:p>
      <text:p text:style-name="ifm_p_ifm">De beste manier om een conflict te beslechten, is om hierover met elkaar in gesprek te gaan. Als dat niet mogelijk is of het via deze weg niet lukt om er met elkaar uit te komen, kan de inzet van een mediator of rechterlijke procedure nodig zijn. Bij een geschil zoals over het wel of niet verwijderen van een filmpje op het internet is het aan de betrokkenen om te beslissen of ze een mediator willen inzetten of het geschil aan de rechter willen voorleggen. De weg naar de rechter kan een ouder ook rechtsbescherming bieden tegen beslissingen die door een Gecertificeerde Instelling worden genomen. Zo is het bijvoorbeeld bij een ondertoezichtstelling wettelijk geregeld dat een geschil over de uitvoering hiervan aan de kinderrechter kan worden voorgelegd.</text:p>
      <text:p text:style-name="ifm_p_mt.3.76mm_ifm">Vraag 8</text:p>
      <text:p text:style-name="ifm_p_ifm">Deelt u de mening dat ouder(s) de ruimte moeten hebben om kritiek te uiten op een Gecertificeerde Instelling dan wel organisatie binnen de Jeugdbeschermingsketen maar dat individuele hulpverleners het recht op privacy hebben, waarbij stalking, bedreiging of geweld op reguliere wijze bestraft moeten worden? Bent u bereid om het gesprek met Gecertificeerde Instellingen dan wel organisaties binnen de Jeugdbeschermingsketen en ervaringsdeskundigen aan te gaan om te werken aan een kader waarbij recht wordt gedaan aan al deze partijen?</text:p>
      <text:p text:style-name="ifm_p_mt.3.76mm_ifm">Antwoord 8</text:p>
      <text:p text:style-name="ifm_p_ifm">Ja, ik deel de mening dat ouders de ruimte moeten hebben om kritiek te uiten op een instelling, ook in het openbaar. In de Jeugdbeschermingsketen worden voor zowel ouders als kinderen ingrijpende beslissingen genomen die heftige gevoelens bij ouders kunnen oproepen en door ouders niet altijd op prijs worden gesteld. Medewerkers van de instellingen zijn zich hiervan bewust. De vrijheid van meningsuiting van ouders om hun kritiek te uiten in het openbaar is echter niet onbeperkt. Het kan niet zo zijn dat medewerkers niet meer veilig hun werk kunnen doen en hun recht op eerbiediging van hun persoonlijke levenssfeer waaronder een recht op bescherming van hun goede naam en reputatie, wordt geschonden. Als dit recht wordt geschonden hebben zij net als iedereen, recht op bescherming en het recht om het geschil aan de rechter voor te leggen. De rechter zal een afweging moeten maken tussen de verschillende belangen en rechten. In de zaak waar deze Kamervragen betrekking hebben heeft de rechter geoordeeld dat het belang van de instelling en haar medewerkers prevaleert boven het belang van de ouders en dat door de publicatie van de video en de brief de ouders onrechtmatig hebben gehandeld.</text:p>
      <text:p text:style-name="ifm_p_ifm">Ik zal met de Gecertificeerde Instellingen in gesprek gaan om te bekijken of ik hen ondersteuning kan bieden bij het ontwikkelen van een kader als daar behoefte aan is.</text:p>
      <text:p text:style-name="ifm_p_mt.3.76mm_ifm">Vraag 9</text:p>
      <text:p text:style-name="ifm_p_ifm">Hoeveel gevallen zijn bij u bekend waarbij een gezag beëindigende maatregel door een organisatie binnen de jeugdbeschermingsketen is aangevraagd naar aanleiding van een conflict tussen ouder(s) en een organisatie binnen de jeugdbeschermingsketen zoals een Gecertificeerde Instelling?</text:p>
      <text:p text:style-name="ifm_p_mt.3.76mm_ifm">Antwoord 9</text:p>
      <text:p text:style-name="ifm_p_ifm">Deze gevallen zijn bij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bericht dat ‘Jeugdzorginstelling eist dat ouders video van uit huis halen dochtertje van internet verwijderen’</dc:title>
    <meta:user-defined meta:name="OVERHEIDop.ParlID/DC.identifier">ah-tk-20192020-2069</meta:user-defined>
    <meta:user-defined meta:name="OVERHEIDop.vraagnummer">2020Z01042</meta:user-defined>
    <meta:user-defined meta:name="OVERHEIDop.aanhangselNummer">2069</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S. Dekker</meta:user-defined>
    <meta:user-defined meta:name="OVERHEIDop.vergaderjaar">2019-2020</meta:user-defined>
    <meta:user-defined meta:name="DCTERMS.W3CDTF/OVERHEIDop.datumOntvangst">2020-03-11</meta:user-defined>
    <meta:user-defined meta:name="OVERHEID.StatenGeneraal/DC.creator">Tweede Kamer der Staten-Generaal</meta:user-defined>
    <dc:language>nl</dc:language>
    <meta:user-defined meta:name="DCTERMS.alternative"/>
    <meta:user-defined meta:name="DC.title">Antwoord op vragen van het lid Wörsdörfer over het bericht dat ‘Jeugdzorginstelling eist dat ouders video van uit huis halen dochtertje van internet verwijder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