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05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55</text:p>
      <text:p text:style-name="P2">Vragen van de leden <text:span text:style-name="T1">Paternotte</text:span> (D66), <text:span text:style-name="T1">Remco Dijkstra</text:span> (VVD), <text:span text:style-name="T1">Amhaouch</text:span> (CDA) en <text:span text:style-name="T1">Bruins</text:span> (ChristenUnie) aan de Minister van Infrastructuur en Waterstaat over <text:span text:style-name="T2">ongewenste effecten van de werking van historische rechten op slots in relatie tot de disruptie veroorzaakt door het coronavirus (IATA requests global suspension of slot rules due to coronavirus)</text:span> (ingezonden 5 maart 2020).</text:p>
      <text:p text:style-name="P2">Antwoord van Minister <text:span text:style-name="T1">Van Nieuwenhuizen Wijbenga</text:span> (Infrastructuur en Waterstaat) (ontvangen 6 maart 2020).</text:p>
      <text:p text:style-name="P1">Vraag 1</text:p>
      <text:p text:style-name="Basis">Heeft u kennisgenomen van het verzoek van de International Air Transport Association (IATA) om voor het jaar 2020 de regels aangaande het recht op behoud van slots in een opvolgend gebruiksjaar op te schorten voor de 200 wereldwijde slotgecoördineerde luchthavens?<text:note text:id="ftn1" text:note-class="footnote"><text:note-citation text:label="1 ">1 </text:note-citation><text:note-body><text:p text:style-name="P3">IATA, 2 maart 2020 (https://www.iata.org/en/pressroom/pr/2020-03-02-01/)</text:p></text:note-body></text:note></text:p>
      <text:p text:style-name="P1">Antwoord 1</text:p>
      <text:p text:style-name="Basis">Ja.</text:p>
      <text:p text:style-name="P1">Vraag 2</text:p>
      <text:p text:style-name="Basis">Deelt u de stelling van de vragenstellers dat het coronavirus een impact heeft op de luchtvaartsector vergelijkbaar met een economische crisissituatie, en dat derhalve het gerechtvaardigd is de bestaande slotregels voor deze situatie te heroverwegen?</text:p>
      <text:p text:style-name="P1">Antwoord 2</text:p>
      <text:p text:style-name="Basis">Ja. En dat beperkt zich niet alleen tot de luchtvaart, ook andere transportsectoren worden geraakt.</text:p>
      <text:p text:style-name="P1">Vraag 3</text:p>
      <text:p text:style-name="Basis">Herkent u het beeld dat IATA schetst van grootschalige<text:span text:style-name="T2">cancellations</text:span> en <text:span text:style-name="T2">no shows</text:span> van geboekte tickets op routes naar (met name) bestemmingen met veel bevestigde besmettingen, zoals Noord-Italië, <text:soft-page-break/>Japan en Zuid-Korea? Kunt u aangeven in hoeverre de bezettingsgraad van vluchten op deze bestemmingen de afgelopen weken is gedaald?</text:p>
      <text:p text:style-name="P1">Antwoord 3</text:p>
      <text:p text:style-name="Basis">IATA heeft de in het bericht geschetste zware terugval van luchtverkeer op verschillende belangrijke Aziatische routes en andere bestemmingen wereldwijd gebaseerd op haar eigen onderzoek. Ik kan niet aangeven in hoeverre de bezettingsgraad van vluchten op deze bestemmingen de afgelopen weken is gedaald omdat dat commerciële gegevens betreft van luchtvaartmaatschappijen die ik niet tot mijn beschikking heb.</text:p>
      <text:p text:style-name="P1">Vraag 4</text:p>
      <text:p text:style-name="Basis">Deelt u de stelling van de vragenstellers dat het ongewenst is dat luchtvaartmaatschappijen door slotregels gedwongen worden om grotendeels lege toestellen te laten vliegen en/of tijdelijke routes te openen, puur om historische slotrechten in 2021 te kunnen behouden? Zo nee, waarom niet?</text:p>
      <text:p text:style-name="P1">Antwoord 4</text:p>
      <text:p text:style-name="Basis">Ja.</text:p>
      <text:p text:style-name="P1">Vraag 5</text:p>
      <text:p text:style-name="Basis">Bent u bereid in overleg te treden met de Europese Commissie over het verzoek van IATA, met als doel om een opschorting van de slotregels ten aanzien van het behoud van historische rechten te realiseren voor het gebruiksjaar 2020?</text:p>
      <text:p text:style-name="P1">Antwoord 5</text:p>
      <text:p text:style-name="Basis">Ja. Ik heb de Europese Commissie verzocht om haar huidige ontheffing van de slotregels ten behoeve van het behoud van historische rechten voor het IATA winterseizoen 2019/2020 in verband met het coronavirus te verlengen voor het aankomend IATA zomerseizoen en de reikwijdte van die ontheffing te verruimen naar alle landen die hierdoor ernstig geraakt worden.</text:p>
      <text:p text:style-name="P1">Vraag 6</text:p>
      <text:p text:style-name="Basis">Kunt u aangeven welke maatschappijen sinds de uitbraak van het coronavirus hun operatie op Nederlandse luchthavens (grotendeels) hebben moeten staken?</text:p>
      <text:p text:style-name="P1">Antwoord 6</text:p>
      <text:p text:style-name="Basis">De impact van het coronavirus op de vluchtschema’s van verschillende luchtvaartmaatschappijen zoals KLM en easyJet is groot, maar verschilt per luchtvaartmaatschappij en is mede afhankelijk van de bestemmingen die zij aandoen. Verschillende luchtvaartmaatschappijen zien zich ook genoodzaakt om op korte termijn hun bestemmingenportfolio aan te passen vanwege de impact van het coronavirus op een groot aantal van die bestemmingen.</text:p>
      <text:p text:style-name="P1">Vraag 7</text:p>
      <text:p text:style-name="Basis">Deelt u de stelling van de vragenstellers dat het wenselijk is om vrijkomende slots door teruggave aan de slotpool als gevolg van disrupties of faillissementen (mede) veroorzaakt door het coronavirus op de reguliere wijze te kunnen verdelen voor het volgende gebruiksjaar, maar daarbij te waarborgen dat maatschappijen geen onrendabele routes hoeven te openen om deze rechten nog tijdens de disruptie veroorzaakt door het coronavirus te kunnen verkrijgen? Zo ja, bent u bereid ook hierover in gesprek te treden met de Europese Commissie?</text:p>
      <text:p text:style-name="P1">Antwoord 7</text:p>
      <text:p text:style-name="Basis"><text:soft-page-break/>In antwoord hierop wil ik u verwijzen naar mijn antwoord op vraag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aternotte, Remco Dijkstra, Amhaouch en Bruins over ongewenste effecten van de werking van historische rechten op slots in relatie tot de disruptie veroorzaakt door het coronavirus (IATA requests global suspension of slot rules due to coronavirus)</dc:title>
    <dc:language>nl</dc:language>
    <meta:document-statistic meta:table-count="1" meta:image-count="0" meta:object-count="0" meta:page-count="3" meta:paragraph-count="41" meta:word-count="650" meta:character-count="4406"/>
    <dc:date>2020-03-19T09:38:59.68</dc:date>
    <dc:creator>Herman Firing</dc:creator>
    <meta:editing-duration>PT13S</meta:editing-duration>
    <meta:editing-cycles>1</meta:editing-cycles>
    <meta:user-defined meta:name="DC.title">Antwoord op vragen van de leden Paternotte, Remco Dijkstra, Amhaouch en Bruins over ongewenste effecten van de werking van historische rechten op slots in relatie tot de disruptie veroorzaakt door het coronavirus (IATA requests global suspension of slot rules due to coronavirus)</meta:user-defined>
    <meta:user-defined meta:name="DCTERMS.W3CDTF/DCTERMS.available">2020-03-19</meta:user-defined>
    <meta:user-defined meta:name="DCTERMS.W3CDTF/DCTERMS.issued">2020-03-06</meta:user-defined>
    <meta:user-defined meta:name="DCTERMS.W3CDTF/OVERHEIDop.datumOntvangst">2020-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AanhangselTypen/DC.type" meta:value-type="string">Antwoord</meta:user-defined>
    <meta:user-defined meta:name="OVERHEIDop.ParlID/DC.identifier" meta:value-type="string">ah-tk-20192020-2055</meta:user-defined>
    <meta:user-defined meta:name="OVERHEIDop.Parlementair/DC.type" meta:value-type="string">Aanhangsel van de Handelingen</meta:user-defined>
    <meta:user-defined meta:name="OVERHEIDop.aanhangselNummer" meta:value-type="string">2055</meta:user-defined>
    <meta:user-defined meta:name="OVERHEIDop.indiener" meta:value-type="string">E.E.W. Bruin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349</meta:user-defined>
  </office:meta>
</office:document-meta>
</file>