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205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54</text:p>
      <text:p text:style-name="ifm_p_font.roman_mt.3.76mm_ifm">Vragen van het lid <text:span text:style-name="ifm_span_font.bold_ifm">Van Dam</text:span> (CDA) aan de Ministers van Binnenlandse Zaken en Koninkrijksrelaties en van Infrastructuur en Waterstaat over <text:span text:style-name="ifm_span_font.italic_ifm">het bericht «Contractors lay off 80 workers at Statia’s oil storage terminal»</text:span> (ingezonden 13 februari 2020).</text:p>
      <text:p text:style-name="ifm_p_font.roman_mt.3.76mm_ifm">Antwoord van Minister <text:span text:style-name="ifm_span_font.bold_ifm">Knops</text:span> (Binnenlandse Zaken en Koninkrijksrelaties), mede namens de Minister van Nieuwenhuizen Wijbenga (ontvangen 6 maart 2020).</text:p>
      <text:p text:style-name="ifm_p_mt.3.76mm_ifm">Vraag 1</text:p>
      <text:p text:style-name="ifm_p_ifm">Hebt u kennisgenomen van het bericht «Contractors lay off 80 workers at Statia’s oil storage terminal»?<text:note text:id="n1" text:note-class="footnote"><text:note-citation text:label="1 ">1</text:note-citation><text:note-body><text:p text:style-name="ifm_p_font.normal_size.6.93pt_mt..5mm_indent.-0.1161in_mleft.0.1161in_ifm">https://www.thedailyherald.sx/islands/contractors-lay-off-80-workers-at-statia-s-oil-storage-terminal</text:p></text:note-body></text:note></text:p>
      <text:p text:style-name="ifm_p_mt.3.76mm_ifm">Antwoord 1</text:p>
      <text:p text:style-name="ifm_p_ifm">Ja.</text:p>
      <text:p text:style-name="ifm_p_mt.3.76mm_ifm">Vraag 2</text:p>
      <text:p text:style-name="ifm_p_ifm">Klopt het dat tachtig werknemers die via onderaannemers werkzaam zijn bij Global Terminal Investment Statia (GTIS) ontslagen zijn? Wat is de reden voor dit ontslag?</text:p>
      <text:p text:style-name="ifm_p_mt.3.76mm_ifm">Antwoord 2</text:p>
      <text:p text:style-name="ifm_p_ifm">Voor zover bekend zijn 115 mensen ontslagen. Het merendeel is niet door GTIS ontslagen, maar door de (onder)aannemers die voor GTIS werkten. Er wordt op termijn een nieuwe aanbesteding gestart door GTIS. Het is nog niet bekend wanneer. De reden voor het ontslag is gelegen in kostenbesparing.</text:p>
      <text:p text:style-name="ifm_p_ifm">Niet alle ontslagen werknemers hebben zich tot nu toe gemeld bij SZW-RCN. Op 21 februari jl. is een inloopmiddag georganiseerd door meerdere partijen (Openbaar lichaam Sint Eustatius maatschappelijk werk en labor, SZW-RCN, Jeugdzorg en Gezinsvoogdij CN, Voogdijraad, Belastingkantoor, Windward Island Bank en Mental Health Caribbean) om preventieve hulp te kunnen bieden. De oproep hiertoe heeft plaatsgevonden via radio en Facebook. Op de inloopmiddag hebben zich zes personen gemeld voor informatie.</text:p>
      <text:p text:style-name="ifm_p_mt.3.76mm_ifm">Vraag 3</text:p>
      <text:p text:style-name="ifm_p_ifm">Welke gevolgen heeft de verkoop van de olieterminal op Sint Eustatius van NuStar aan ProStar Capital gehad voor de economie van Sint Eustatius?</text:p>
      <text:p text:style-name="ifm_p_mt.3.76mm_ifm">Antwoord 3</text:p>
      <text:p text:style-name="ifm_p_ifm">Tot aan het moment van het ontslag heeft de verkoop van de olieterminal van NuStar aan Prostar Capital (GTIS) geen gevolgen gehad voor de economie. De economische gevolgen van het recente ontslag zijn nog niet te overzien. Het is overigens onduidelijk of het ontslag ook plaats had gevonden zonder de verkoop, dus als NuStar nog de eigenaar zou zijn geweest.</text:p>
      <text:p text:style-name="ifm_p_mt.3.76mm_ifm">Vraag 4</text:p>
      <text:p text:style-name="ifm_p_ifm">Welke maatregelen heeft de Inspectie Leefomgeving en Transport (ILT) recent genomen met betrekking tot GTIS?</text:p>
      <text:p text:style-name="ifm_p_mt.3.76mm_ifm">Antwoord 4</text:p>
      <text:p text:style-name="ifm_p_ifm">De ILT is in december 2019 handhaving gestart omdat meerdere tanks niet tijdig waren gekeurd en de brandblusvoorzieningen niet aantoonbaar voldoen aan de normen. Aangezien deze tanks worden gebruikt voor de opslag van brandstof in de hoogste risicoklasse kunnen deze tanks niet worden gebruikt totdat GTIS heeft aangetoond dat deze voldoen aan de normen. Inmiddels heeft er op 27 februari jl. een gesprek plaatsgevonden tussen het management van GTIS, RWS (als vergunningverlener) en de ILT. Hierin is door het management van GTIS commitment uitgesproken om aan te tonen dat een aantal tanks op korte termijn in gebruik genomen kan worden en de andere tanks voor onderhoud buiten gebruik zullen worden gesteld. GTIS zal hiervoor een voorstel en benodigde informatie bij RWS en de ILT aanleveren.</text:p>
      <text:p text:style-name="ifm_p_mt.3.76mm_ifm">Vraag 5</text:p>
      <text:p text:style-name="ifm_p_ifm">Klopt het dat de economie van Sint Eustatius voor ongeveer 60% afhankelijk is van GTIS?</text:p>
      <text:p text:style-name="ifm_p_mt.3.76mm_ifm">Antwoord 5</text:p>
      <text:p text:style-name="ifm_p_ifm">Het Centraal Bureau voor de Statistiek (CBS) kan om redenen van vertrouwelijkheid geen specifieke cijfers over GTIS geven. Wel is een indicatief aandeel (meest recente data uit 2017) van de sectoren transport en opslag (o.a. GTIS), en industrie en bouw (toeleveranciers van GTIS) te geven die tezamen goed zijn voor ongeveer 60% van het Bruto Binnenlands Product (BBP) van Sint Eustatius.</text:p>
      <text:p text:style-name="ifm_p_mt.3.76mm_ifm">Vraag 6</text:p>
      <text:p text:style-name="ifm_p_ifm">Welke maatregelen neemt u om de economische structuur van Sint Eustatius te versterken, op basis van erfgoed, geschiedenis, toerisme, landbouw en natuur?</text:p>
      <text:p text:style-name="ifm_p_mt.3.76mm_ifm">Antwoord 6</text:p>
      <text:p text:style-name="ifm_p_ifm">Met de stabilisatie van de klif onder fort Oranje is een deel van het cultureel erfgoed veiliggesteld. Fort Oranje vormt het middelpunt van een van de grootste toeristische trekpleisters die Sint Eustatius heeft: de historische kern van Oranjestad. De ministeries van Onderwijs, Cultuur en Wetenschap, Infrastructuur en Waterstaat en Binnenlandse Zaken en koninkrijksrelaties hebben zich gezamenlijk ingezet voor de stabilisatie van de klif en behoud van fort Oranje.</text:p>
      <text:p text:style-name="ifm_p_ifm">Het kabinet heeft voor Caribisch Nederland 20 miljoen euro uit de regio envelop beschikbaar gesteld<text:note text:id="ID-2054-d37e142" text:note-class="footnote"><text:note-citation text:label="2 ">2</text:note-citation><text:note-body><text:p text:style-name="ifm_p_font.normal_size.6.93pt_mt..5mm_indent.-0.1161in_mleft.0.1161in_ifm">Kamerstuk 29 697, nr. 82</text:p></text:note-body></text:note>. Ook voor Sint Eustatius is er geld beschikbaar voor sociaaleconomische initiatieven zoals het verbeteren van de kinderopvang en het versterken van de aansluiting van het onderwijs op de arbeidsmarkt én ecologische projecten zoals het herstel van het koraal.</text:p>
      <text:p text:style-name="ifm_p_ifm">Het is evident dat de economische structuur van het eiland op dit moment uitdagingen kent. De regeringscommissaris gaat de komende tijd aan de slag met «A Road Map to Statia 2030» waarin een duurzame economische strategie voor het eiland zal worden beschrev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Dam over het bericht ‘Contractors lay off 80 workers at Statia’s oil storage terminal’</dc:title>
    <meta:user-defined meta:name="OVERHEIDop.ParlID/DC.identifier">ah-tk-20192020-2054</meta:user-defined>
    <meta:user-defined meta:name="OVERHEIDop.vraagnummer">2020Z02868</meta:user-defined>
    <meta:user-defined meta:name="OVERHEIDop.aanhangselNummer">2054</meta:user-defined>
    <meta:user-defined meta:name="OVERHEIDop.AanhangselTypen/DC.type">Antwoord</meta:user-defined>
    <meta:user-defined meta:name="OVERHEIDop.Parlementair/DC.type">Aanhangsel van de Handelingen</meta:user-defined>
    <meta:user-defined meta:name="OVERHEIDop.indiener">C.J.L. van Dam</meta:user-defined>
    <meta:user-defined meta:name="OVERHEIDop.ontvanger">R.W. Knops</meta:user-defined>
    <meta:user-defined meta:name="OVERHEIDop.vergaderjaar">2019-2020</meta:user-defined>
    <meta:user-defined meta:name="DCTERMS.W3CDTF/OVERHEIDop.datumOntvangst">2020-03-06</meta:user-defined>
    <meta:user-defined meta:name="OVERHEID.StatenGeneraal/DC.creator">Tweede Kamer der Staten-Generaal</meta:user-defined>
    <dc:language>nl</dc:language>
    <meta:user-defined meta:name="DCTERMS.alternative"/>
    <meta:user-defined meta:name="DC.title">Antwoord op vragen van het lid Van Dam over het bericht ‘Contractors lay off 80 workers at Statia’s oil storage terminal’</meta:user-defined>
    <meta:user-defined meta:name="DCTERMS.W3CDTF/DCTERMS.available">2020-03-19</meta:user-defined>
    <meta:user-defined meta:name="OVERHEIDop.publicationName">Kamervragen (Aanhangsel)</meta:user-defined>
    <meta:user-defined meta:name="OVERHEID.Organisatietype/OVERHEID.organisationType">staten generaal</meta:user-defined>
    <meta:user-defined meta:name="DCTERMS.W3CDTF/DCTERMS.issued">2020-03-06</meta:user-defined>
    <meta:user-defined meta:name="OVERHEID.Informatietype/DC.type">officiële publicatie</meta:user-defined>
    <meta:user-defined meta:name="OVERHEID.TaxonomieBeleidsagenda/OVERHEID.category">Natuur en milieu | Bodem</meta:user-defined>
    <meta:user-defined meta:name="OVERHEIDop.versieInformatie"/>
  </office:meta>
</office:document-meta>
</file>