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2</text:p>
      <text:p text:style-name="ifm_p_font.roman_mt.3.76mm_ifm">Vragen van het lid <text:span text:style-name="ifm_span_font.bold_ifm">Laçin</text:span> (SP) aan de Minister van Infrastructuur en Waterstaat over <text:span text:style-name="ifm_span_font.italic_ifm">de verjaringstermijn voor nadeelcompensatie naar aanleiding van het luchthavenbesluit voor de luchthaven Lelystad</text:span> (ingezonden 5 februari 2020).</text:p>
      <text:p text:style-name="ifm_p_font.roman_mt.3.76mm_ifm">Antwoord van Minister <text:span text:style-name="ifm_span_font.bold_ifm">Van Nieuwenhuizen Wijbenga</text:span> (Infrastructuur en Waterstaat) (ontvangen 3 maart 2020). Zie ook Aanhangsel Handelingen vergaderjaar 2019–2020, nr. 1763.</text:p>
      <text:p text:style-name="ifm_p_mt.3.76mm_ifm">Vraag 1, 2, 3, 4</text:p>
      <text:p text:style-name="ifm_p_ifm">Hoeveel aanvragen voor nadeelcompensatie naar aanleiding van het luchthavenbesluit voor de luchthaven Lelystad heeft u reeds ontvangen, en hoe staat dit in verhouding tot het aantal mensen dat volgens de nu voorgestelde situatie nadeel gaat ondervinden?</text:p>
      <text:p text:style-name="ifm_p_ifm">Klopt het dat aanvragen voor nadeelcompensatie naar aanleiding van het luchthavenbesluit voor de luchthaven Lelystad vanaf 1 april van dit jaar zonder meer afgewezen kunnen worden omdat de termijn van vijf jaar, als benoemd in de beleidsregel nadeelcompensatie 2019, verstreken is? Kunt u uw antwoord toelichten?<text:note text:id="ID-2020Z02134-d37e63" text:note-class="footnote"><text:note-citation text:label="1 ">1</text:note-citation><text:note-body><text:p text:style-name="ifm_p_font.normal_size.6.93pt_mt..5mm_indent.-0.1161in_mleft.0.1161in_ifm">RTV Oost, 3 februari 2020: «actiegroepen waarschuwen voor verjaring claim Lelystad Airport» (https://www.rtvoost.nl/nieuws/325301/Actiegroepen-waarschuwen-voor-verjaring-claim-Lelystad-Airport)</text:p></text:note-body></text:note>
         <text:note text:id="ID-2020Z02134-d37e70" text:note-class="footnote"><text:note-citation text:label="2 ">2</text:note-citation><text:note-body><text:p text:style-name="ifm_p_font.normal_size.6.93pt_mt..5mm_indent.-0.1161in_mleft.0.1161in_ifm">Beleidsregel nadeelcompensatie Infrastructuur en Waterstaat 2019 (https://wetten.overheid.nl/BWBR0010692/2019-01-01)</text:p></text:note-body></text:note></text:p>
      <text:p text:style-name="ifm_p_ifm">In hoeverre is het redelijkerwijs mogelijk om een schadevergoeding aan te vragen, gelet op het nog altijd niet voor commerciële burgerluchtvaart geopend zijn van de luchthaven Lelystad?</text:p>
      <text:p text:style-name="ifm_p_ifm">Bent u bereid om – zoals voorzien in de procedurebepalingen voor de indieningstermijn – indieners ruim de tijd te geven om hun aanvraag voor nadeelcompensatie in te dienen en daarbij de (eventuele) openingsdatum als startdatum voor de indieningstermijn te hanteren? Kunt u uw antwoord toelichten?</text:p>
      <text:p text:style-name="ifm_p_mt.3.76mm_ifm">Antwoord 1, 2, 3, 4</text:p>
      <text:p text:style-name="ifm_p_ifm">Op aanvragen voor nadeelcompensatie naar aanleiding van het Luchthavenbesluit Lelystad is de in de Wet luchtvaart opgenomen wettelijke verjaringstermijn van vijf jaar van toepassing. Wat hierover in de Beleidsregel nadeelcompensatie Infrastructuur en Waterstaat 2019 is opgenomen, is alleen van toepassing indien er niet in een wettelijke termijn is voorzien. Dat is hier wel het geval.</text:p>
      <text:p text:style-name="ifm_p_ifm">Het Luchthavenbesluit Lelystad is op 1 april 2015 inwerking getreden, wat betekent dat de termijn voor het indienen van een verzoek om nadeelcompensatie op 1 april a.s. verloopt. Aanvragen om nadeelcompensatie ingediend na deze termijn, dienen op grond van de Wet luchtvaart buiten behandeling gelaten te worden. Dit laat onverlet dat de mogelijkheid bestaat voor burgers en bedrijven om de verjaring van deze termijn te voorkomen. Op dit moment heb ik ca. 2.290 brieven ontvangen met betrekking tot nadeelcompensatie vanwege het Luchthavenbesluit Lelystad. Het merendeel betreft zogenoemde stuitingsbrieven waarmee van deze mogelijkheid gebruik wordt gemaakt. Het feit dat de luchthaven nog niet is opengesteld voor commerciële burgerluchtvaart, laat onverlet dat een verzoek om nadeelcompensatie vanwege het luchthavenbesluit reeds vanaf 1 april 2015 kan worden ingediend.</text:p>
      <text:p text:style-name="ifm_p_ifm">Aangezien een verzoek om nadeelcompensatie per geval behandeld moet worden, kan over de door u gevraagde verhouding geen uitspraak ged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cin over de verjaringstermijn voor nadeelcompensatie naar aanleiding van het luchthavenbesluit voor de luchthaven Lelystad</dc:title>
    <meta:user-defined meta:name="OVERHEIDop.ParlID/DC.identifier">ah-tk-20192020-2052</meta:user-defined>
    <meta:user-defined meta:name="OVERHEIDop.vraagnummer">2020Z02134</meta:user-defined>
    <meta:user-defined meta:name="OVERHEIDop.aanhangselNummer">2052</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het lid Lacin over de verjaringstermijn voor nadeelcompensatie naar aanleiding van het luchthavenbesluit voor de luchthaven Lelystad</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