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Leijten</text:span> (SP) aan de Minister van Financiën over <text:span text:style-name="ifm_span_font.italic_ifm">het bericht dat Nederland een belastingparadijs is voor organisaties die een «algemeen nut» dienen, omdat ze moeilijk te controleren zijn</text:span> (ingezonden 9 januari 2020).</text:p>
      <text:p text:style-name="ifm_p_font.roman_mt.3.76mm_ifm">Antwoord van Staatssecretaris <text:span text:style-name="ifm_span_font.bold_ifm">Vijlbrief</text:span> (Financiën – Fiscaliteit en Belastingdienst) (ontvangen 20 februari 2020).</text:p>
      <text:p text:style-name="ifm_p_mt.3.76mm_ifm">Vraag 1</text:p>
      <text:p text:style-name="ifm_p_ifm">Wat is uw reactie dat uit onderzoek van het Platform voor onderzoeksjournalistiek Investico en het datajournalistieke platform Pointer blijkt dat tussen 43% en 53% van de «algemeen nut beogende instellingen» (ANBI’s) niet voldoen aan gestelde eisen voor schenkingen?<text:note text:id="n1" text:note-class="footnote"><text:note-citation text:label="1 ">1</text:note-citation><text:note-body><text:p text:style-name="ifm_p_font.normal_size.6.93pt_mt..5mm_indent.-0.1161in_mleft.0.1161in_ifm">Investico, 7 januari 2020 (https://www.platform-investico.nl/artikel/liefdadige-instellingen-ontlopen-controle-door-belastingdienst/)</text:p><text:p text:style-name="ifm_p_font.normal_size.6.93pt_indent.-0.1161in_mleft.0.1161in_ifm">Trouw, 8 januari 2020 (https://www.trouw.nl/binnenland/nederland-is-een-belastingparadijs-voor-organisaties-die-een-algemeen-nut-dienen-want-dat-is-moeilijk-te-controleren~ba8c5ad5/)</text:p></text:note-body></text:note></text:p>
      <text:p text:style-name="ifm_p_mt.3.76mm_ifm">Antwoord 1</text:p>
      <text:p text:style-name="ifm_p_ifm">De Belastingdienst neemt de taak toezicht te houden op alle ANBI-voorwaarden serieus. Signalen zoals uit dit onderzoek naar voren komen worden dan ook goed bekeken. Ik meen wel dat de uitkomsten nuance behoeven. Ik licht dat in de antwoorden op onderstaande deelvragen nog nader toe. Wanneer een ANBI niet aan één van de gestelde eisen voldoet, betekent dit nog niet dat het doel aan alle eisen niet heeft voldaan. Het is daarom verstandig de toezichtscapaciteit zodanig te richten dat deze de grotere risico’s bestrijdt.</text:p>
      <text:p text:style-name="ifm_p_mt.3.76mm_ifm">Vraag 2</text:p>
      <text:p text:style-name="ifm_p_ifm">Kunt u uitleggen waarom zelfs over 2017 maar liefst één derde niet voldoet aan de gestelde eisen? Hoe kan dit zo lang op zijn beloop gelaten worden?</text:p>
      <text:p text:style-name="ifm_p_mt.3.76mm_ifm">Antwoord 2</text:p>
      <text:p text:style-name="ifm_p_ifm">Het belangrijkste inhoudelijke (materiële) criterium waaraan een ANBI moet voldoen is dat nagenoeg het geheel van al haar activiteiten het algemeen nut moet dienen en dat er geen sprake mag zijn van particuliere belangen. Het ANBI-team zet ten aanzien van de materiële criteria, in aansluiting op de handhavingsstrategie van de Belastingdienst, de beschikbare capaciteit daar in waar de kans op niet-naleving fiscaal gezien het grootst is en dit om grotere bedragen kan gaan.</text:p>
      <text:p text:style-name="ifm_p_ifm">Een formeel vereiste dat bij de ANBI-status hoort is de publicatieplicht. Deze eis is niet fiscaal gedreven maar gericht op het publieksvertrouwen: op basis van de informatie die de ANBI verplicht op de website vermeldt kan een donateur een eigen oordeel over de ANBI vormen. Eén onderdeel van dit formele vereiste is het publiceren van de jaarcijfers. De Belastingdienst houdt op de publicatieplicht ook risicogericht toezicht. Ieder jaar wordt beoordeeld welke groep extra gecontroleerd gaat worden. Zie vraag 6 waar ingegaan wordt op de gemaakte keuzes in 2018 en 2019.</text:p>
      <text:p text:style-name="ifm_p_mt.3.76mm_ifm">Vraag 3</text:p>
      <text:p text:style-name="ifm_p_ifm">Heeft u een inschatting hoeveel procent van de 600 miljoen euro die jaarlijks gemoeid is met de Geefwet wel geïnd zou worden als alle ANBI’s die niet voldoen hun status kwijtraken? Kunt u uw antwoord toelichten?</text:p>
      <text:p text:style-name="ifm_p_mt.3.76mm_ifm">Antwoord 3</text:p>
      <text:p text:style-name="ifm_p_ifm">De fiscale ondersteuning aan goede doelen, via de Geefwet, heeft vooral vorm gekregen door de giftenaftrek (budgettair beslag € 377 miljoen in 2020, Miljoenennota 2020) en door de vrijstelling van de schenk- en erfbelasting voor ANBI’s en SBBI’s (budgettair beslag € 215 miljoen in 2020, Miljoenennota 2020). Het valt moeilijk in te schatten of en met hoeveel het budgettaire beslag van deze regelingen zou dalen indien van alle ANBI’s die niet aan de ANBI-eisen voldoen, hun status zou worden ingetrokken. Het beeld is dat het gros van de giften aan fondsenwervende instellingen naar de bekendere grote goede doelen gaat die niet alleen een ANBI-status hebben maar ook vaak beschikken over een CBF-erkenning. Deze doelen voldoen aan de eisen en ontvangen meer, en gemiddeld grotere, giften. Naar verwachting zou het dan ook om een relatief beperkt bedrag gaan.</text:p>
      <text:p text:style-name="ifm_p_mt.3.76mm_ifm">Vraag 4</text:p>
      <text:p text:style-name="ifm_p_ifm">Kunt u aangeven hoe het mogelijk is dat onderzoeksjournalisten in korte tijd uitgevonden hebben dat velen niet voldoen en dat de Belastingdienst dat niet lukt?</text:p>
      <text:p text:style-name="ifm_p_mt.3.76mm_ifm">Antwoord 4</text:p>
      <text:p text:style-name="ifm_p_ifm">Investico heeft van 381 ANBI’s bekeken of deze jaarcijfers op hun website hebben staan. Dit is niet hetzelfde als het houden van toezicht op de gehele publicatieplicht bij de in totaal ruim 43.000 ANBI’s waar het ANBI-team toezicht op houdt. ANBI’s publiceren op hun eigen website zonder verplicht format. Daardoor is het niet mogelijk snel inzicht te verkrijgen in de mate waarin alle ANBI’s elk jaar opnieuw voldoen aan de publicatieplicht. Daarnaast is het enkel waarnemen dat niet is voldaan aan de verplichting de jaarcijfers te publiceren niet voldoende voor de Belastingdienst. Het doel is dat de ANBI wel voldoet aan de verplichtingen. De ANBI wordt daarom aangeschreven om de omissie te herstellen en vervolgens moet er actie worden ondernomen indien geconstateerd wordt dat dit niet met een herstel is opgevolgd. Dit kost aanzienlijk meer tijd.</text:p>
      <text:p text:style-name="ifm_p_mt.3.76mm_ifm">Vraag 5</text:p>
      <text:p text:style-name="ifm_p_ifm">Kunt u een reactie geven op de inschatting dat 910 uur nodig zou zijn om alle ANBI’s te onderzoeken op het voldoen aan een jaarverslag? Bent u bereid deze werkwijze te ontwikkelen? Kunt u uw antwoord toelichten?</text:p>
      <text:p text:style-name="ifm_p_mt.3.76mm_ifm">Antwoord 5</text:p>
      <text:p text:style-name="ifm_p_ifm">Ik verwijs naar vraag 4. De door het platform ingeschatte behandeltijd ziet alleen op het waarnemen dat geen jaarcijfers op de website staan, en niet op het uitvoeren van toezichtshandelingen op de gehele publicatieplicht.</text:p>
      <text:p text:style-name="ifm_p_ifm">In de praktijk merkt de Belastingdienst ook dat de jaarcijfers niet altijd direct gevonden kunnen worden op de website van een ANBI. Ook dit kost meer tijd dan 75 seconden waarover Investico spreekt. Het niet voldoen aan de publicatieplicht leidt ook niet direct tot een intrekking. De in het antwoord op vraag 4 beschreven gelegenheid voor de ANBI om alsnog compliant te zijn conform de uitvoerings- en toezichtstrategie van de Belastingdienst zorgt voor extra behandeltijd. Het doel is immers dat ANBI’s voldoen aan de gestelde eisen.</text:p>
      <text:p text:style-name="ifm_p_ifm">Bovengenoemde werkwijze maakt dat het ANBI-team jaarlijks zo’n 4.000 ANBI’s controleert op alle onderdelen van de publicatieplicht (dus niet alleen de jaarcijfers). Hoeveel tijd het kost om alléén naar de jaarcijfers te kijken is niet apart door de Belastingdienst onderzocht. Dit zou niet zinvol zijn omdat de kans groot is dat instellingen dan nog steeds niet voldoen aan de andere onderdelen van de publicatieplicht.</text:p>
      <text:p text:style-name="ifm_p_mt.3.76mm_ifm">Vraag 6</text:p>
      <text:p text:style-name="ifm_p_ifm">Kunt u verklaren dat ruim 1.500 ANBI’s in zijn geheel niet vindbaar zijn via een website of iets dergelijks? Kunt u aangeven hoe de Belastingdienst hiermee omgaat?</text:p>
      <text:p text:style-name="ifm_p_mt.3.76mm_ifm">Antwoord 6</text:p>
      <text:p text:style-name="ifm_p_ifm">Het toezicht op de ANBI-instellingen volgt de lijn van de uitvoerings- en toezichtstrategie van de Belastingdienst. Deze strategie is erop gericht dat burgers en bedrijven bereid zijn uit zichzelf fiscale regels na te leven, zonder dwingende en kostbare acties van de Belastingdienst. Aan de hand van deze strategie maakt de Belastingdienst voortdurend keuzes over waar de beschikbare capaciteit op wordt ingezet. Het is namelijk praktisch onmogelijk om op alle individuele gevallen gericht toezicht uit te oefenen. Het toezicht wordt daarbij zo selectief en gericht mogelijk ingezet, afgestemd op de (oorzaken van) het gedrag van burgers en bedrijven.</text:p>
      <text:p text:style-name="ifm_p_ifm">In 2018 is als volgt toezicht uitgevoerd op de publicatieplicht. Er zijn bijna 4200 instellingen beoordeeld waarvan ruim 3000 geselecteerd zijn omdat zij een niet-werkende link naar hun website hadden.</text:p>
      <text:p text:style-name="ifm_p_ifm">In 2019 is het toezicht deels op een specifieke doelgroep gericht en zijn vooral instellingen beoordeeld op publicatieplicht die na de ANBI-wetgeving per 1-1-2008 (artikel 6.33 inkomstenbelasting) automatisch aangemerkt zijn als ANBI en een ANBI-beschikking hebben ontvangen. Deze instellingen hadden vóór 1-1-2008 belastingvoordelen op basis van artikel 24 van de Successiewet.</text:p>
      <text:p text:style-name="ifm_p_mt.3.76mm_ifm">Vraag 7</text:p>
      <text:p text:style-name="ifm_p_ifm">Waarom neemt de Belastingdienst de intrekkingen van het keurmerk van het Centraal Bureau Fondsenwerving (CBF-keurmerk) niet één op één over als zij tot de conclusie komt dat een ANBI het goede-doelenkeurmerk niet meer verdient? Kunt u uw antwoord toelichten?</text:p>
      <text:p text:style-name="ifm_p_mt.3.76mm_ifm">Antwoord 7</text:p>
      <text:p text:style-name="ifm_p_ifm">Een intrekking van het CBF-keurmerk leidt niet automatisch tot een intrekking van de ANBI-status, omdat de Belastingdienst een eigenstandige verantwoordelijkheid heeft. Ook is het zo dat aan een CBF-keurmerk niet precies dezelfde criteria ten grondslag liggen als aan de ANBI-status. Wel is het zo dat een intrekking door het CBF er toe zal leiden dat de Belastingdienst ook de betreffende ANBI zal bekijken.</text:p>
      <text:p text:style-name="ifm_p_ifm">De samenwerking tussen het CBF en de Belastingdienst erkent de belangrijke rol die de sector heeft in het verhogen van de kwaliteit van de goede doelen. De samenwerking benadrukt de eigen verantwoordelijkheid van de sector als het gaat om een goede naleving van de kwaliteitseisen.</text:p>
      <text:p text:style-name="ifm_p_mt.3.76mm_ifm">Vraag 8</text:p>
      <text:p text:style-name="ifm_p_ifm">Op welke onderzoeken rust de gedachte dat door de belastingvrijstelling er meer geefbereidheid zou zijn? Kunt u de onderzoeken waarderen op hun validiteit?</text:p>
      <text:p text:style-name="ifm_p_mt.3.76mm_ifm">Antwoord 8</text:p>
      <text:p text:style-name="ifm_p_ifm">Het meest recente onderzoek is de evaluatie van de giftenaftrek door Dialogic. Daaruit blijkt dat de giftenaftrek de totale omvang van giften van belastingplichtigen binnen de inkomstenbelasting verhoogt.<text:note text:id="ID-2051-d37e171" text:note-class="footnote"><text:note-citation text:label="2 ">2</text:note-citation><text:note-body><text:p text:style-name="ifm_p_font.normal_size.6.93pt_mt..5mm_indent.-0.1161in_mleft.0.1161in_ifm">Kamerstuk 34 552, nr. 77, bijlage. Rapport Dialogic Evaluatie giftenaftrek, 2016, p. 51.</text:p></text:note-body></text:note> Uit de evaluatie van de giftenaftrek door Dialogic blijkt circa 40% van de gebruikers van de giftenaftrek in de inkomstenbelasting daadwerkelijk meer te geven door deze regeling.<text:note text:id="ID-2051-d37e179" text:note-class="footnote"><text:note-citation text:label="3 ">3</text:note-citation><text:note-body><text:p text:style-name="ifm_p_font.normal_size.6.93pt_mt..5mm_indent.-0.1161in_mleft.0.1161in_ifm">Kamerstuk 35 026, nr. 13, p. 30.</text:p></text:note-body></text:note></text:p>
      <text:p text:style-name="ifm_p_mt.3.76mm_ifm">Vraag 9</text:p>
      <text:p text:style-name="ifm_p_ifm">Erkent u dat bij erf- en schenkbelasting geldt dat de geefbereidheid geen argument is om aan goede doelen te geven, omdat immers de belasting in andere gevallen toch ook betaald moet worden en dat door de belastingvrijstelling de overheid dus 215 miljoen euro per jaar onnodig misloopt? Kunt u uw antwoord toelichten?</text:p>
      <text:p text:style-name="ifm_p_mt.3.76mm_ifm">Antwoord 9</text:p>
      <text:p text:style-name="ifm_p_ifm">De vrijstelling van schenk- en erfbelasting die in principe van toepassing is voor ANBI’s en sociaal belang behartigende instellingen (SBBI’s) heeft primair tot doel te voorkomen dat deze instellingen schenk- of erfbelasting zijn verschuldigd over de door hen ontvangen schenkingen, legaten, erfenissen e.d. Zonder deze vrijstelling zou een tarief van 30% (tot € 126.723, 40% over het meerdere) gelden boven de reguliere vrijstelling van € 2.208 per keer. Dit zou voor instellingen die relatief hoge bedragen per schenking of erfenis ontvangen, tot gevolg hebben dat deze schenking of erfenis netto fors lager uitpakt.</text:p>
      <text:p text:style-name="ifm_p_mt.3.76mm_ifm">Vraag 10</text:p>
      <text:p text:style-name="ifm_p_ifm">Hoe waardeert u de suggestie van hoogleraar belastingrecht S. Hemels dat via een portaal waar iedere ANBI informatie moet aanleveren beter naar de «top van de piramide» onderzoek kan worden gedaan? Kunt u uw antwoord toelichten?</text:p>
      <text:p text:style-name="ifm_p_mt.3.76mm_ifm">Antwoord 10</text:p>
      <text:p text:style-name="ifm_p_ifm">Een dergelijk portaal kan mogelijk bijdragen aan de handhaving van de publicatieplicht omdat op die wijze alle informatie voor de publicatieplicht van alle instellingen op één centrale plaats beschikbaar zou komen. Hierdoor is het direct duidelijk welke instellingen niet voldoen aan de publicatieplicht. De realisatie hiervan zou een aanvullende vraag zijn in het ICT-portfolio van de Belastingdienst. Over de mismatch tussen vraag en aanbod in dit portfolio is de Kamer bij brief van 17 januari 2020 ingelicht.<text:note text:id="ID-2051-d37e210" text:note-class="footnote"><text:note-citation text:label="4 ">4</text:note-citation><text:note-body><text:p text:style-name="ifm_p_font.normal_size.6.93pt_mt..5mm_indent.-0.1161in_mleft.0.1161in_ifm">Kamerstuk 31 066, nr. 589.</text:p></text:note-body></text:note></text:p>
      <text:p text:style-name="ifm_p_mt.3.76mm_ifm">Vraag 11</text:p>
      <text:p text:style-name="ifm_p_ifm">Hoe reageert u op de Amerikaanse schrijver Anand Giridharadas die stelt dat filantropie beter vervangen kan worden door belasting betalen door multinationals en de superrijken?<text:note text:id="n2" text:note-class="footnote"><text:note-citation text:label="5 ">5</text:note-citation><text:note-body><text:p text:style-name="ifm_p_font.normal_size.6.93pt_mt..5mm_indent.-0.1161in_mleft.0.1161in_ifm">Giridharadas, A. (2019). Waarom de superrijken de wereld niet zullen veranderen. (https://www.singeluitgeverijen.nl/volt/boek/waarom-de-superrijken-de-wereld-niet-zullen-veranderen/)</text:p></text:note-body></text:note> Kunt u uw antwoord toelichten?</text:p>
      <text:p text:style-name="ifm_p_mt.3.76mm_ifm">Antwoord 11</text:p>
      <text:p text:style-name="ifm_p_ifm">In zijn aangehaalde boek geeft Giridharadas een inkijkje in met name de wereld van Amerikaanse filantropen. Daarbij is hij kritisch op de giften van de superrijken en stelt dat meer gelijkheid en hogere belastingen van het bedrijfsleven en rijken noodzakelijk zijn. De Verenigde Staten en Nederland zijn echter niet direct vergelijkbaar waar het gaat om belastingen en filantropie. De Amerikaanse wereld is dus niet de Nederlandse wereld. Filantropie – het vrijwillig ter beschikking stellen van geld en goederen aan doelen van algemeen nut – speelt een belangrijke rol in de Nederlandse samenleving. Veel burgers zijn betrokken bij goede doelen door schenkingen, nalatenschappen en inzet van hun tijd. Het maatschappelijk belang van (particuliere) initiatieven zoals goede doelen, staat buiten twijfel. Overigens zijn vergelijkbare vragen gesteld in het kader van het schriftelijk overleg met de Tweede Kamer over de beleidsvisie op filantropie die is verschenen naar aanleiding van de verkenning van de Wetenschappelijke Raad voor het Regeringsbeleid (WRR) <text:span text:style-name="ifm_span_font.italic_ifm">Filantropie op de grens van overheid en markt.</text:span>
         <text:note text:id="ID-2051-d37e242" text:note-class="footnote"><text:note-citation text:label="6 ">6</text:note-citation><text:note-body><text:p text:style-name="ifm_p_font.normal_size.6.93pt_mt..5mm_indent.-0.1161in_mleft.0.1161in_ifm">Kamerstuk 32 740, nr. 21.</text:p></text:note-body></text:note> Deze worden beantwoord door de Minister voor Recht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Nederland een belastingparadijs is voor organisaties die een «algemeen nut» dienen, omdat ze moeilijk te controleren zijn</dc:title>
    <meta:user-defined meta:name="OVERHEIDop.ParlID/DC.identifier">ah-tk-20192020-2051</meta:user-defined>
    <meta:user-defined meta:name="OVERHEIDop.vraagnummer">2020Z00127</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het lid Leijten over het bericht dat Nederland een belastingparadijs is voor organisaties die een «algemeen nut» dienen, omdat ze moeilijk te controleren zijn</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