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0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9</text:p>
      <text:p text:style-name="ifm_p_font.roman_mt.3.76mm_ifm">Vragen van de leden <text:span text:style-name="ifm_span_font.bold_ifm">Van Helvert</text:span> en <text:span text:style-name="ifm_span_font.bold_ifm">Omtzigt</text:span> (beiden CDA) aan de Minister van Buitenlandse Zaken en de Minister-President over <text:span text:style-name="ifm_span_font.italic_ifm">de OPCW Douma-docs op wikileaks</text:span> (ingezonden 3 januari 2020).</text:p>
      <text:p text:style-name="ifm_p_font.roman_mt.3.76mm_ifm">Antwoord van Minister <text:span text:style-name="ifm_span_font.bold_ifm">Blok</text:span> (Buitenlandse Zaken) (ontvangen 20 januari 2020).</text:p>
      <text:p text:style-name="ifm_p_mt.3.76mm_ifm">Vraag 1</text:p>
      <text:p text:style-name="ifm_p_ifm">Heeft u kennis genomen van de OPCW (Organisatie voor het verbod op chemische wapens) Douma-docs op wikileaks?<text:note text:id="ID-2020Z00016-d37e52" text:note-class="footnote"><text:note-citation text:label="1 ">1</text:note-citation><text:note-body><text:p text:style-name="ifm_p_font.normal_size.6.93pt_mt..5mm_indent.-0.1161in_mleft.0.1161in_ifm">bron: https://wikileaks.org/opcw-douma/</text:p></text:note-body></text:note></text:p>
      <text:p text:style-name="ifm_p_mt.3.76mm_ifm">Antwoord 1</text:p>
      <text:p text:style-name="ifm_p_ifm">Ja.</text:p>
      <text:p text:style-name="ifm_p_mt.3.76mm_ifm">Vraag 2</text:p>
      <text:p text:style-name="ifm_p_ifm">Kunt u voor elk van de 13 documenten uit de eerste 4 releases van Douma-docs nagaan of zij authentiek zijn, door die vraag voor te leggen aan de OPCW en/of de auteurs van de documenten?<text:note text:id="ID-2020Z00016-d37e66" text:note-class="footnote"><text:note-citation text:label="2 ">2</text:note-citation><text:note-body><text:p text:style-name="ifm_p_font.normal_size.6.93pt_mt..5mm_indent.-0.1161in_mleft.0.1161in_ifm">bron: https://wikileaks.org/opcw-douma/document/</text:p></text:note-body></text:note></text:p>
      <text:p text:style-name="ifm_p_mt.3.76mm_ifm">Antwoord 2</text:p>
      <text:p text:style-name="ifm_p_ifm">Desgevraagd heeft de OPCW aangegeven dat er een onderzoek is ingesteld naar het lekken van vertrouwelijke, interne documenten en emails. Ook de authenticiteit van de bedoelde documenten wordt daarbij meegenomen. Het onderzoek wordt uitgevoerd door onafhankelijke experts. Als het rapport is afgerond, zal het aan de lidstaten ter beschikking worden gesteld.</text:p>
      <text:p text:style-name="ifm_p_mt.3.76mm_ifm">Vraag 3</text:p>
      <text:p text:style-name="ifm_p_ifm">Indien er documenten vervalst zijn, wordt er dan fatsoenlijk onderzoek naar gedaan om te zien wie de organisatie in diskrediet brengt?</text:p>
      <text:p text:style-name="ifm_p_mt.3.76mm_ifm">Antwoord 3</text:p>
      <text:p text:style-name="ifm_p_ifm">Het in vraag 2 genoemde onderzoek richt zich ook op de beantwoording van deze vraag.</text:p>
      <text:p text:style-name="ifm_p_mt.3.76mm_ifm">Vraag 4</text:p>
      <text:p text:style-name="ifm_p_ifm">Zijn er belangrijke documenten weggelaten uit de leaks, die een ander beeld op de gang van zaken rond de totstandkoming van het Douma-rapport kunnen werpen?</text:p>
      <text:p text:style-name="ifm_p_mt.3.76mm_ifm">Antwoord 4</text:p>
      <text:p text:style-name="ifm_p_ifm">Of Wikileaks al dan niet over meer documenten beschikt dan het nu geopenbaard heeft, kan ik niet beoordelen. Op basis van informatie van de OPCW kan ik wel bevestigen dat het Doumarapport is gebaseerd op aanzienlijk meer documenten. Het beeld dat ontstaat uit deze selectie van (te verifiëren) documenten op Wikileaks lijkt geen recht te doen aan de werkelijke situatie.</text:p>
      <text:p text:style-name="ifm_p_mt.3.76mm_ifm">Vraag 5</text:p>
      <text:p text:style-name="ifm_p_ifm">Indien (bijna) alle documenten authentiek blijken te zijn, wat is dan uw oordeel over de gang van zaken rond de totstandkoming van het eindrapport over Douma?</text:p>
      <text:p text:style-name="ifm_p_mt.3.76mm_ifm">Antwoord 5</text:p>
      <text:p text:style-name="ifm_p_ifm">Ik heb op basis van de huidige informatie geen reden om te twijfelen aan de gang van zaken rond de totstandkoming van het eindrapport, noch aan de daarin vermelde conclusies. Zowel tijdens de toelichting die de Directeur-Generaal heeft gegeven bij het verschijnen van het rapport als recent naar aanleiding van uw vragen, is bevestigd dat het rapport tot stand is gekomen door middel van een degelijk wetenschappelijk proces, waarbij verschillende inzichten en rapporten zorgvuldig zijn gewogen. Dat proces heeft geresulteerd in het thans gepubliceerde rapport. Ik wijs er nogmaals op dat Wikileaks slechts een beperkt aantal documenten heeft geopenbaard, wat lijkt te leiden tot een vertekend beeld.</text:p>
      <text:p text:style-name="ifm_p_mt.3.76mm_ifm">Vraag 6</text:p>
      <text:p text:style-name="ifm_p_ifm">Indien het interim-rapport authentiek is en bijna alle experts van de OPCW die in Douma geweest zijn, zich niet met het eindrapport mochten bezig houden, blijft de Nederlandse regering dan op het standpunt staan: «Nederland heeft geen reden om aan te nemen dat belangrijke relevante informatie niet zou zijn meegewogen in de conclusies van het Douma-rapport.»<text:note text:id="ID-2020Z00016-d37e99" text:note-class="footnote"><text:note-citation text:label="3 ">3</text:note-citation><text:note-body><text:p text:style-name="ifm_p_font.normal_size.6.93pt_mt..5mm_indent.-0.1161in_mleft.0.1161in_ifm">Aanhangsel Handelingen, vergaderjaar 2018–2019, nr. 3271</text:p></text:note-body></text:note></text:p>
      <text:p text:style-name="ifm_p_mt.3.76mm_ifm">Antwoord 6</text:p>
      <text:p text:style-name="ifm_p_ifm">Ik zie, op basis van de informatie waarover het kabinet nu beschikt, geen aanleiding om mijn conclusie met betrekking tot het eindrapport m.b.t. de aanval met chemische wapens op Douma te wijzigen. Ik onderschrijf de uitleg van de OPCW dat het rapport op een wetenschappelijk verantwoorde wijze tot stand is gekomen, waarbij alle beschikbare informatie in acht is genomen. Het beeld dat de eindconclusies gemanipuleerd zouden zijn door informatie niet mee te wegen, wordt door de OPCW van de hand gewezen. Voorts dient opgemerkt dat het onderzoek is voortgezet in de periode van 8 maanden tussen het interimrapport en het eindrapport.</text:p>
      <text:p text:style-name="ifm_p_mt.3.76mm_ifm">Vraag 7</text:p>
      <text:p text:style-name="ifm_p_ifm">Is er volgens u aanleiding om een onderzoek te laten doen naar de totstandkoming van het Douma rapport?</text:p>
      <text:p text:style-name="ifm_p_mt.3.76mm_ifm">Antwoord 7</text:p>
      <text:p text:style-name="ifm_p_ifm">Nee. Zoals ik hierboven heb aangegeven, vind ik de uitleg van de OPCW overtuigend en apprecieer ik de aanpak van deze kwestie door de organisatie zelf. Ik heb volledig vertrouwen in de professionaliteit, onpartijdigheid en objectiviteit van de bevindingen in het FFM (Fact Finding Mission)-rapport over de aanval in Douma.</text:p>
      <text:p text:style-name="ifm_p_mt.3.76mm_ifm">Vraag 8</text:p>
      <text:p text:style-name="ifm_p_ifm">Kunt u deze vragen een voor een en binnen twee weken beantwoorden?</text:p>
      <text:p text:style-name="ifm_p_mt.3.76mm_ifm">Antwoord 8</text:p>
      <text:p text:style-name="ifm_p_ifm">Ik heb mijn uiterste best gedaan om aan uw verzoek tegemoet te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Helvert en Omtzigt over de OPCW Douma-documenten op Wikileaks</dc:title>
    <meta:user-defined meta:name="OVERHEIDop.ParlID/DC.identifier">ah-tk-20192020-2049</meta:user-defined>
    <meta:user-defined meta:name="OVERHEIDop.vraagnummer">2020Z00016</meta:user-defined>
    <meta:user-defined meta:name="OVERHEIDop.aanhangselNummer">2049</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M.J.F. van Helvert</meta:user-defined>
    <meta:user-defined meta:name="OVERHEIDop.ontvanger">S.A. Blok</meta:user-defined>
    <meta:user-defined meta:name="OVERHEIDop.vergaderjaar">2019-2020</meta:user-defined>
    <meta:user-defined meta:name="DCTERMS.W3CDTF/OVERHEIDop.datumOntvangst">2020-01-20</meta:user-defined>
    <meta:user-defined meta:name="OVERHEID.StatenGeneraal/DC.creator">Tweede Kamer der Staten-Generaal</meta:user-defined>
    <dc:language>nl</dc:language>
    <meta:user-defined meta:name="DCTERMS.alternative"/>
    <meta:user-defined meta:name="DC.title">Antwoord op vragen van de leden Van Helvert en Omtzigt over de OPCW Douma-documenten op Wikileaks</meta:user-defined>
    <meta:user-defined meta:name="DCTERMS.W3CDTF/DCTERMS.available">2020-03-18</meta:user-defined>
    <meta:user-defined meta:name="OVERHEIDop.publicationName">Kamervragen (Aanhangsel)</meta:user-defined>
    <meta:user-defined meta:name="OVERHEID.Organisatietype/OVERHEID.organisationType">staten generaal</meta:user-defined>
    <meta:user-defined meta:name="DCTERMS.W3CDTF/DCTERMS.issued">2020-01-20</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