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Nijboer</text:span> (PvdA) aan de Minister voor Milieu en Wonen over <text:span text:style-name="ifm_span_font.italic_ifm">de Kraanwatercrisis door loden leidingen</text:span> (ingezonden 23 januari 2020).</text:p>
      <text:p text:style-name="ifm_p_font.roman_mt.3.76mm_ifm">Antwoord van Minister <text:span text:style-name="ifm_span_font.bold_ifm">Knops</text:span> (Binnenlandse Zaken en Koninkrijksrelaties) (ontvangen 16 maart 2020).</text:p>
      <text:p text:style-name="ifm_p_mt.3.76mm_ifm">Vraag 1</text:p>
      <text:p text:style-name="ifm_p_ifm">Heeft u kennisgenomen van het bericht «Lood in waterleidingen aangetroffen bij drie kinderdagverblijven»<text:note text:id="n1" text:note-class="footnote"><text:note-citation text:label="1 ">1</text:note-citation><text:note-body><text:p text:style-name="ifm_p_font.normal_size.6.93pt_mt..5mm_indent.-0.1161in_mleft.0.1161in_ifm">https://www.at5.nl/artikelen/199030/lood-in-waterleidingen-aangetroffen-bij-drie-kinderdagverblijven</text:p></text:note-body></text:note> en van het bericht «Meerdere scholen laten kinderen geen kraanwater meer drinken uit angst voor lood»?<text:note text:id="n2" text:note-class="footnote"><text:note-citation text:label="2 ">2</text:note-citation><text:note-body><text:p text:style-name="ifm_p_font.normal_size.6.93pt_mt..5mm_indent.-0.1161in_mleft.0.1161in_ifm">https://www.at5.nl/artikelen/199438/meerdere-scholen-laten-kinderen-geen-kraanwater-meer-drinken-uit-angst-voor-lood</text:p></text:note-body></text:note></text:p>
      <text:p text:style-name="ifm_p_mt.3.76mm_ifm">Antwoord 1</text:p>
      <text:p text:style-name="ifm_p_ifm">Ja.</text:p>
      <text:p text:style-name="ifm_p_mt.3.76mm_ifm">Vraag 2, 3</text:p>
      <text:p text:style-name="ifm_p_ifm">Gaat u met spoed een onderzoek gelasten naar de aanwezigheid van loden leidingen in alle openbare gebouwen in Nederland, met prioriteit voor locaties waar veel kinderen komen, zoals kinderdagverblijven, scholen en ziekenhuizen? Zo nee, waarom niet?</text:p>
      <text:p text:style-name="ifm_p_ifm">Welke maatregelen gaat u treffen om te voorkomen dat kinderen langer worden blootgesteld aan de gevaarlijke gevolgen van loden leidingen? Gaat u ingrijpen en eigenaren van openbare gebouwen verplichten de leidingen met spoed te vervangen? Zo nee, waarom niet?</text:p>
      <text:p text:style-name="ifm_p_mt.3.76mm_ifm">Antwoord 2, 3</text:p>
      <text:p text:style-name="ifm_p_ifm">Ik vind het belangrijk dat van alle gebouwen en woningen met een bouwjaar voor 1960 wordt vastgesteld of er nog loden leidingen aanwezig zijn.</text:p>
      <text:p text:style-name="ifm_p_ifm">Als het gaat om gemeentelijke gebouwen, dan verwacht ik dat gemeenten zich, net als de gemeente Amsterdam, ervoor inzetten dat zo snel mogelijk duidelijk wordt of deze nog loden leidingen bevatten en zo ja, dat deze zo snel mogelijk loodvrij worden gemaakt. Waar het gaat om kindlocaties verwacht ik dat de GGD’s hier een rol in spelen. Indien nodig kan de samenwerking worden gezocht met handhavende instanties zoals de ILT. In de verdere uitwerking van het plan van aanpak naar aanleiding van het Gezondheidsraadadvies wordt hierop teruggekomen.</text:p>
      <text:p text:style-name="ifm_p_ifm">Zolang loden leidingen niet zijn vervangen of zolang niet duidelijk is of er in een gebouw nog loden leidingen aanwezig zijn is het advies ander water te drinken.</text:p>
      <text:p text:style-name="ifm_p_mt.3.76mm_ifm">Vraag 4</text:p>
      <text:p text:style-name="ifm_p_ifm">Welke maatregelen gaat u treffen om huurders en aspirant-kopers te beschermen, nu blijkt dat verhuurders jarenlang weigeren om loden leidingen te vervangen, ondanks aandringen van huurders? Waarom overweegt u daarbij geen verbod op het verhuren van woningen met loden leidingen?</text:p>
      <text:p text:style-name="ifm_p_mt.3.76mm_ifm">Antwoord 4</text:p>
      <text:p text:style-name="ifm_p_ifm">Huurders kunnen hun verhuurder al aanspreken op het verhelpen van gebreken, of verlagen van de huurprijs in afwachting daarvan, indien nodig via huurcommissie of rechter.</text:p>
      <text:p text:style-name="ifm_p_ifm">Ik vind het belangrijk dat aspirant-kopers zich vergewissen van de staat van de woning die zij van plan zijn om te kopen. Huizenkopers hebben ten aanzien van het kopen van een woning een eigen verantwoordelijkheid om inzicht te krijgen in de technisch staat van de woning. Dit betekent niet dat huizenkopers zichzelf dienen te bekwamen in technische facetten omtrent woningbouw. Wel meen ik dat van hen verwacht mag worden dat zij informatie inwinnen of advies vragen, bijvoorbeeld door een bouwtechnische keuring uit te laten voeren. In het model voorlopige koopcontract dat door de sector gehanteerd wordt, is het voorbehoud van een bouwtechnische keuring standaard opgenomen. Ik heb reeds eerder aangeven dit belangrijk te vinden omdat het zo voor kopers een bewuste keuze wordt als zij afzien van de bouwkundige keuring. Indien blijkt dat er gebreken zijn die qua kosten meer omvatten dan het in het koopcontract afgesproken bedrag, bijvoorbeeld een omvangrijke verbouwing omdat er sprake is van loden leidingen, kan het koopcontract zonder boete ontbonden worden.</text:p>
      <text:p text:style-name="ifm_p_ifm">Het is belangrijk dat huurders en kopers ervan op de hoogte zijn dat zich in hun woning van voor 1960 loden leidingen kunnen bevinden, dat het hen duidelijk is hoe dit kan worden onderzocht en aangepakt en welke maatregelen in de tussentijd genomen moeten worden. Daar wil ik met name op inzetten.</text:p>
      <text:p text:style-name="ifm_p_ifm">In dat kader heb ik eerder aangekondigd de mogelijkheid van een meldingsplicht bij verkoop of verhuur te willen onderzoeken. Verder onderzoek ik de mogelijkheid van een verbod op loden leidingen voor bestaande 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Kraanwatercrisis door loden leidingen</dc:title>
    <meta:user-defined meta:name="OVERHEIDop.ParlID/DC.identifier">ah-tk-20192020-2045</meta:user-defined>
    <meta:user-defined meta:name="OVERHEIDop.vraagnummer">2020Z01024</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Nijboer over de Kraanwatercrisis door loden leiding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