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Sjoerdsma</text:span> (D66) aan de Minister van Buitenlandse Zaken over <text:span text:style-name="ifm_span_font.italic_ifm">het bericht «Sudan’s Ousted Leader Is Sentenced to Two Years for Corruption»</text:span> (ingezonden 17 januari 2020).</text:p>
      <text:p text:style-name="ifm_p_font.roman_mt.3.76mm_ifm">Antwoord van Minister <text:span text:style-name="ifm_span_font.bold_ifm">Blok</text:span> (Buitenlandse Zaken) (ontvangen 9 maart 2020).</text:p>
      <text:p text:style-name="ifm_p_mt.3.76mm_ifm">Vraag 1</text:p>
      <text:p text:style-name="ifm_p_ifm">Bent u bekend met het bericht «Sudan’s Ousted Leader Is Sentenced to Two Years for Corruption»?<text:note text:id="ID-2020Z00644-d37e52" text:note-class="footnote"><text:note-citation text:label="1 ">1</text:note-citation><text:note-body><text:p text:style-name="ifm_p_font.normal_size.6.93pt_mt..5mm_indent.-0.1161in_mleft.0.1161in_ifm">Sudan’s Ousted Leader Is Sentenced to Two Years for Corruption, Newyorktimes.com, 13 december 2019 (https://www.nytimes.com/2019/12/13/world/africa/sudan-bashir-trial-verdict.html).</text:p></text:note-body></text:note></text:p>
      <text:p text:style-name="ifm_p_mt.3.76mm_ifm">Antwoord 1</text:p>
      <text:p text:style-name="ifm_p_ifm">Ja.</text:p>
      <text:p text:style-name="ifm_p_mt.3.76mm_ifm">Vraag 2</text:p>
      <text:p text:style-name="ifm_p_ifm">Welke rechtszaken lopen er naast deze corruptiezaak op dit moment nog tegen Al-Bashir in Soedan?</text:p>
      <text:p text:style-name="ifm_p_mt.3.76mm_ifm">Antwoord 2</text:p>
      <text:p text:style-name="ifm_p_ifm">Op dit moment lopen er geen andere rechtszaken. Wel zijn er twee onderzoeken gaande. Zo kondigde de nieuwe openbaar aanklager van Soedan op 22 december jl. een onderzoek aan naar de misdrijven van het oude regime in Darfur. Ook zal Al-Bashir moeten getuigen in een onderzoek naar de door hem gepleegde staatsgreep in 1989. Dit zijn belangrijke (eerste) stappen voor de mogelijke vervolging van Al-Bashir voor misdrijven tegen de menselijkheid, genocide en oorlogsmisdrijven.</text:p>
      <text:p text:style-name="ifm_p_mt.3.76mm_ifm">Vraag 3</text:p>
      <text:p text:style-name="ifm_p_ifm">Deelt u de mening dat deze rechtszaak en strafmaat geen recht doen aan de slachtoffers, en dat Al-Bashir vervolgd moet worden voor de misdaden waar hij door het Internationaal Strafhof van wordt verdacht, namelijk misdaden tegen de menselijkheid, genocide en oorlogsmisdaden? Zo nee, waarom niet?</text:p>
      <text:p text:style-name="ifm_p_mt.3.76mm_ifm">Antwoord 3</text:p>
      <text:p text:style-name="ifm_p_ifm">Deze mening deel ik volledig. In dit verband verwelkom ik de berichtgeving van 11 februari jl. dat de Soedanese interim-regering bereid is samenwerking te zoeken met het Internationaal Strafhof inzake de vervolging van Al-Bashir en de vier andere Soedanese verdachten.</text:p>
      <text:p text:style-name="ifm_p_mt.3.76mm_ifm">Vraag 4</text:p>
      <text:p text:style-name="ifm_p_ifm">Klopt het dat de Soedanese autoriteiten in de VN Veiligheidsraad hebben aangegeven aanvullende rechtszaken tegen Al-Bashir te zullen starten? Bent u op de hoogte van de mogelijke aanklachten?</text:p>
      <text:p text:style-name="ifm_p_mt.3.76mm_ifm">Antwoord 4</text:p>
      <text:p text:style-name="ifm_p_ifm">Ja, dat klopt. De autoriteiten noemden hier expliciet de mogelijkheid van vervolging voor de door Al-Bashir gepleegde staatsgreep in 1989. Ook gaven zij aan dat misdrijven gepleegd in Darfur hoog op de agenda staat. De Soedanese autoriteiten gaven aan dat het bestrijden van straffeloosheid een prioriteit is van de interim-regering.</text:p>
      <text:p text:style-name="ifm_p_mt.3.76mm_ifm">Vraag 5</text:p>
      <text:p text:style-name="ifm_p_ifm">Heeft u enige reden om aan te nemen dat Al-Bashir in eigen land vervolgd zal worden voor misdaden tegen de menselijkheid, genocide en oorlogsmisdaden?</text:p>
      <text:p text:style-name="ifm_p_mt.3.76mm_ifm">Antwoord 5</text:p>
      <text:p text:style-name="ifm_p_ifm">De aangekondigde onderzoeken duiden er op dat vervolging in eigen land voor genoemde misdaden een reële mogelijkheid is. Minister-President Hamdok heeft publiekelijk echter ook aangegeven dat uitlevering van Al-Bashir aan het Internationaal Strafhof niet is uitgesloten. Duidelijk mag zijn dat de interim-regering gehoor geeft aan de wens van een groot deel van de bevolking dat Al-Bashir vervolgd wordt.</text:p>
      <text:p text:style-name="ifm_p_mt.3.76mm_ifm">Vraag 6</text:p>
      <text:p text:style-name="ifm_p_ifm">Bent u bereid uw ernstige zorgen over deze rechtsgang over te brengen aan de Soedanese autoriteiten, en hen op te roepen tot uitlevering aan het Internationaal Strafhof? Zo nee, waarom niet?</text:p>
      <text:p text:style-name="ifm_p_mt.3.76mm_ifm">Antwoord 6</text:p>
      <text:p text:style-name="ifm_p_ifm">Zowel in gesprekken met de Soedanese autoriteiten, als in EU-verband heb ik het belang van <text:span text:style-name="ifm_span_font.italic_ifm">accountability</text:span> benadrukt en heb ik opgeroepen tot uitlevering van Al-Bashir en de overige verdachten aan het Internationaal Strafhof. Vorige maand besprak ik dit ook met Minister-President Hamdok tijdens de veiligheidsconferentie in München.</text:p>
      <text:p text:style-name="ifm_p_mt.3.76mm_ifm">Vraag 7</text:p>
      <text:p text:style-name="ifm_p_ifm">Bent u bereid om, samen met gelijkgestemde landen, de Soedanese autoriteiten op te roepen om het Strafhof toegang te verschaffen tot Soedan om onderzoek te doen in lijn met de bindende verplichtingen uit VN Veiligheidsraad Resolutie 1593? Zo nee, waarom niet?</text:p>
      <text:p text:style-name="ifm_p_mt.3.76mm_ifm">Antwoord 7</text:p>
      <text:p text:style-name="ifm_p_ifm">Ja, daartoe ben ik bereid. De Soedanese autoriteiten hebben al aangegeven open te staan voor samenwerking met het Internationaal Strafhof. De toegang van het Strafhof tot Soedan om onderzoek te kunnen doen hoort daar nadrukkelijk bij.</text:p>
      <text:p text:style-name="ifm_p_mt.3.76mm_ifm">Vraag 8</text:p>
      <text:p text:style-name="ifm_p_ifm">Wat is naar uw oordeel de reden dat de interim-regering van Soedan tot op heden weigert om Al-Bashir uit te leveren aan het Internationaal Strafhof?</text:p>
      <text:p text:style-name="ifm_p_mt.3.76mm_ifm">Antwoord 8</text:p>
      <text:p text:style-name="ifm_p_ifm">De democratische transitie in Soedan is een delicaat proces en onderhandelingen over een breed pakket aan afspraken tussen de verschillende (gewapende) groepen zijn nog gaande. Afspraken over aansprakelijkheid voor gepleegde misdaden maken daar deel van uit. Enerzijds moet de interim-regering rekening houden met het militaire deel van de soevereine raad en de nog aanwezige aanhangers van Al-Bashir om het slagen van de democratische transitie zeker te stellen. Deze groepen zijn geen voorstander van uitlevering van Al-Bashir aan het Internationaal Strafhof. Anderzijds heeft Minister-President Hamdok zoals gemeld aangegeven dat vervolging van Al-Bashir een prioriteit voor hem is en dat zijn regering zal samenwerken met het Internationaal Strafhof. De voortgang hiervan zal ik op de voet volgen.</text:p>
      <text:p text:style-name="ifm_p_mt.3.76mm_ifm">Vraag 9</text:p>
      <text:p text:style-name="ifm_p_ifm">Op welke wijze denkt u dat de interim-regering wél te overtuigen is om tot uitlevering van Al-Bashir aan het Internationaal Strafhof over te gaan?</text:p>
      <text:p text:style-name="ifm_p_mt.3.76mm_ifm">Antwoord 9</text:p>
      <text:p text:style-name="ifm_p_ifm">Door zowel bilateraal als in EU-verband met de interim-regering in gesprek te blijven en in deze gesprekken Soedan telkens op te roepen samen te werken met het Internationaal Strafhof. Dit kan, volgens het Internationaal Strafhof, ook inhouden dat Al-Bashir in samenwerking met het Internationaal Strafhof, in Soedan wordt vervolgd.</text:p>
      <text:p text:style-name="ifm_p_mt.3.76mm_ifm">Vraag 10</text:p>
      <text:p text:style-name="ifm_p_ifm">Bent u bereid om in Europees verband een EU-steunpakket in het vooruitzicht te stellen voor Soedan, op voorwaarde dat Al-Bashir wordt uitgeleverd, en vrije verkiezingen worden georganiseerd? Zo nee, waarom niet?</text:p>
      <text:p text:style-name="ifm_p_mt.3.76mm_ifm">Antwoord 10</text:p>
      <text:p text:style-name="ifm_p_ifm">Nee, het op deze manier conditioneren van EU-steun vind ik niet wenselijk. Het steunpakket is nu nodig om de economie uit het slop te trekken en het sociaal contract tussen regering en burgers te bestendigen. Vrije verkiezingen zijn pas in 2022 voorzien. Nederland pleit voor EU-steun, omdat het ook in Nederlands belang is de huidige democratische transitie tot een goed eind te brengen. Een directe koppeling, c.q. conditionering van EU-steun aan de uitlevering van Al-Bashir zal daarbij niet helpen. Nederland blijft daarnaast, zowel bij de Soedanese autoriteiten als in EU-verband het belang van vrije en democratische verkiezingen benadrukken, alsmede dat zij die misdaden hebben begaan hiervoor verantwoordelijk worden gehouden.</text:p>
      <text:p text:style-name="ifm_p_mt.3.76mm_ifm">Vraag 11</text:p>
      <text:p text:style-name="ifm_p_ifm">Op welke wijze heeft u tot op heden uitvoering gegeven aan de motie Sjoerdsma c.s. (Kamerstuk 32 735, nr. 254)?</text:p>
      <text:p text:style-name="ifm_p_mt.3.76mm_ifm">Antwoord 11</text:p>
      <text:p text:style-name="ifm_p_ifm">Nederland pleit conform de motie Sjoerdsma c.s. (Kamerstuk 32 735, nr. 254) in verschillende Europese fora voor het onderzoeken van de mogelijkheid voor persoonsgerichte sancties tegen sleutelpersonen van het Soedanese leger die (de voorbereidingen van) vrije verkiezingen blokkeren en die de uitlevering van Al-Bashir aan het Internationaal Strafhof tegenhouden, zoals ook gecommuniceerd in de geannoteerde agenda van de RBZ van 11 november jl. (Kamerstuk 21 501-02, nr. 2080). Hier blijkt echter tot nog toe weinig draagvlak voor te zijn. Nederland zet zich ervoor in de situatie in Soedan hoog op de Europese agenda te houden en zal in dat verband ook overwegingen voor restrictieve maatregelen blijven opbrengen, juist ter ondersteuning van de democratische transitie in Soedan.</text:p>
      <text:p text:style-name="ifm_p_mt.3.76mm_ifm">Vraag 12</text:p>
      <text:p text:style-name="ifm_p_ifm">Bent u bereid, nu Al-Bashir enkel veroordeeld is voor corruptie, uitvoering te geven aan de motie Sjoerdsma c.s. (Kamerstuk 32 735, nr. 254) en in Europees verband op te roepen tot persoonsgerichte sancties tegen diegenen die de uitlevering van Al-Bashir aan het Strafhof tegenhouden? Zo nee, waarom niet?</text:p>
      <text:p text:style-name="ifm_p_mt.3.76mm_ifm">Antwoord 12</text:p>
      <text:p text:style-name="ifm_p_ifm">Dit heb ik gedaan. Inmiddels zijn de omstandigheden in Soedan echter veranderd. Soedan heeft de toezegging gedaan samen te werken met het Internationaal Strafhof. Hierbij bestaat de mogelijkheid dat Al-Bashir in samenwerking met het Internationaal Strafhof door Soedan in eigen land wordt vervolgd. Dit zal, naar ik hoop, de komende maanden bekend worden, maar is o.a. afhankelijk van de lopende onderhandelingen tussen de verschillende (gewapende) groepen. Afhankelijk van de voortgang en uitkomsten hiervan, de visie van het ICC t.a.v. de samenwerking met Soedan en plaats van berechting meewegende, zal ik de komende maanden besluiten om wel of niet door te gaan met het in Europees verband op te roepen tot persoonsgerichte sancties tegen diegenen die de uitlevering van Al-Bashir aan het Strafhof tegenhouden.</text:p>
      <text:p text:style-name="ifm_p_mt.3.76mm_ifm">Vraag 13</text:p>
      <text:p text:style-name="ifm_p_ifm">Kunt u deze vragen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Sudan’s ousted leader is sentenced to two years for corruption’</dc:title>
    <meta:user-defined meta:name="OVERHEIDop.ParlID/DC.identifier">ah-tk-20192020-2044</meta:user-defined>
    <meta:user-defined meta:name="OVERHEIDop.vraagnummer">2020Z00644</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Sjoerdsma over het bericht ‘Sudan’s ousted leader is sentenced to two years for corruption’</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op.versieInformatie"/>
  </office:meta>
</office:document-meta>
</file>