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0</text:p>
      <text:p text:style-name="ifm_p_font.roman_mt.3.76mm_ifm">Vragen van het lid <text:span text:style-name="ifm_span_font.bold_ifm">Van der Graaf</text:span> (ChristenUnie) aan de Minister voor Basis- en Voortgezet Onderwijs en Media over <text:span text:style-name="ifm_span_font.italic_ifm">de gevolgen van de invoering van de ja/ja-sticker voor huis-aan-huiskranten</text:span> (ingezonden 28 januari 2020).</text:p>
      <text:p text:style-name="ifm_p_font.roman_mt.3.76mm_ifm">Antwoord van Minister <text:span text:style-name="ifm_span_font.bold_ifm">Slob</text:span> (Basis- en Voortgezet Onderwijs en Media) (ontvangen 10 maart 2020).</text:p>
      <text:p text:style-name="ifm_p_mt.3.76mm_ifm">Vraag 1</text:p>
      <text:p text:style-name="ifm_p_ifm">Bent u ervan op de hoogte dat steeds meer gemeenten de eis stellen dat hun inwoners een ja/ja-sticker op hun brievenbus plakken als ze nog reclamefolders en huis-aan-huiskranten willen ontvangen?<text:note text:id="ID-2020Z01331-d37e52" text:note-class="footnote"><text:note-citation text:label="1 ">1</text:note-citation><text:note-body><text:p text:style-name="ifm_p_font.normal_size.6.93pt_mt..5mm_indent.-0.1161in_mleft.0.1161in_ifm">https://www.trouw.nl/binnenland/huis-aan-huiskranten-luiden-de-noodklok-om-milieubeleid~b8bd7959/</text:p></text:note-body></text:note></text:p>
      <text:p text:style-name="ifm_p_mt.3.76mm_ifm">Antwoord 1</text:p>
      <text:p text:style-name="ifm_p_ifm">Ja, ik ben hiervan op de hoogte. Ik hecht aan het voortbestaan van huis-aan-huiskranten voor de lokale nieuwsvoorziening en deel dan ook de zorgen die geuit worden door de uitgevers van deze kranten.</text:p>
      <text:p text:style-name="ifm_p_mt.3.76mm_ifm">Vraag 2</text:p>
      <text:p text:style-name="ifm_p_ifm">Deelt u de mening dat huis-aan-huiskranten een belangrijke rol spelen in de lokale nieuwsvoorziening, een belangrijk communicatiemiddel zijn binnen lokale gemeenschappen en dat zij tevens een belangrijke functie vervullen als waakhond van de lokale democratie?</text:p>
      <text:p text:style-name="ifm_p_mt.3.76mm_ifm">Antwoord 2</text:p>
      <text:p text:style-name="ifm_p_ifm">Ja. Onafhankelijke nieuwsvoorziening door journalisten is een essentieel onderdeel van een vitale lokale democratie. Burgers moeten in staat zijn zichzelf op de hoogte te stellen van wat er zich afspeelt in hun directe woon- en leefomgeving. Binnen het brede journalistieke aanbod spelen huis-aan-huiskranten een belangrijke rol in het geven van informatie of een kritische blik op bijvoorbeeld raadsvergaderingen en initiatieven uit de buurt.<text:note text:id="ID-2040-d37e86" text:note-class="footnote"><text:note-citation text:label="2 ">2</text:note-citation><text:note-body><text:p text:style-name="ifm_p_font.normal_size.6.93pt_mt..5mm_indent.-0.1161in_mleft.0.1161in_ifm">Zie cijfers NOM Regio Monitor 2019.</text:p></text:note-body></text:note></text:p>
      <text:p text:style-name="ifm_p_mt.3.76mm_ifm">Vraag 3, 4</text:p>
      <text:p text:style-name="ifm_p_ifm">Deelt u de constatering dat het ja/ja-beleid een bedreiging vormt voor het voortbestaan van huis-aan-huiskranten, doordat hun oplage en advertentie-inkomsten drastisch zullen dalen? Deelt u de mening dat het zeer onwenselijk zou zijn als huis-aan-huiskranten verdwijnen c.q. een minder groot bereik krijgen?</text:p>
      <text:p text:style-name="ifm_p_ifm">Welke rol ziet u voor uzelf weggelegd om bij te dragen aan oplossingen die de belangrijke functie van huis-aan-huiskranten erkennen en ondersteunen? Bent u bereid om hierover in gesprek te gaan met de Vereniging van Nederlandse Gemeenten en andere betrokken partijen?</text:p>
      <text:p text:style-name="ifm_p_mt.3.76mm_ifm">Antwoord 3, 4</text:p>
      <text:p text:style-name="ifm_p_ifm">Een vitale lokale democratie is van groot belang en lokale journalistiek draagt daar aan bij. Zonder de lokale journalistiek bereikt nieuws over lokale aangelegenheden de burger niet of nauwelijks, omdat hier op regionaal en landelijk niveau (bijna) geen aandacht voor is. Als Minister voor Media maak ik mij hard voor alle vormen van journalistiek, en dus ook voor journalistiek op lokaal niveau.</text:p>
      <text:p text:style-name="ifm_p_ifm">In deze specifieke kwestie gaat het om de keuzes van gemeenten over het gemeentelijke stickerbeleid. Deze afwegingen zijn gebaseerd op de wens om afvalbergen tegen te gaan. Laat ik voorop stellen dat ik de wens om afvalbergen te verminderen begrijp; de vraag is echter of de ja-ja sticker dan datgene is waar op moet worden ingezet. Een dergelijke keuze van gemeenten kan directe gevolgen hebben voor het voortbestaan van huis-aan-huiskranten. Het belang van huis-aan-huiskranten voor de informatievoorziening van burgers en voor de lokale democratie zou naar mijn mening niet in het gedrang mogen komen in de afwegingen rondom het tegengaan van afvalbergen. Dit wordt ook aangehaald in de recente uitspraak van het gerechtshof Arnhem-Leeuwarden over het stickerbeleid in de gemeente Utrecht.<text:note text:id="ID-2040-d37e116" text:note-class="footnote"><text:note-citation text:label="3 ">3</text:note-citation><text:note-body><text:p text:style-name="ifm_p_font.normal_size.6.93pt_mt..5mm_indent.-0.1161in_mleft.0.1161in_ifm">https://www.rechtspraak.nl/Organisatie-en-contact/Organisatie/Gerechtshoven/Gerechtshof-Arnhem-Leeuwarden/Nieuws/Paginas/JA-JA-sticker-geldt-voorlopig-niet-voor-huis-aan-huisblad-in-gemeente-Utrecht.aspx</text:p></text:note-body></text:note></text:p>
      <text:p text:style-name="ifm_p_ifm">Ik ga met een aantal wethouders en met de VNG in gesprek om vanuit mijn zijde de belangrijke rol van huis-aan-huiskranten te benadrukken en aan te geven dat het niet wenselijk is als mensen verstookt raken van lokale informatie. Ik moet daarbij wel de kanttekening maken dat het niet aan mij is om in te grijpen in de gemeentelijke autonomie.</text:p>
      <text:p text:style-name="ifm_p_ifm">Daarnaast moedig ik het graag aan dat de verschillende betrokken partijen zelf (nogmaals) met elkaar in gesprek gaan om te kijken wat de gevolgen zijn van het stickerbeleid dat de gemeenten k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de gevolgen van de invoering van de ja/ja-sticker voor huis-aan-huiskranten</dc:title>
    <meta:user-defined meta:name="OVERHEIDop.ParlID/DC.identifier">ah-tk-20192020-2040</meta:user-defined>
    <meta:user-defined meta:name="OVERHEIDop.vraagnummer">2020Z01331</meta:user-defined>
    <meta:user-defined meta:name="OVERHEIDop.aanhangselNummer">2040</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A. Slob</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het lid Van der Graaf over de gevolgen van de invoering van de ja/ja-sticker voor huis-aan-huiskranten</meta:user-defined>
    <meta:user-defined meta:name="DCTERMS.W3CDTF/DCTERMS.available">2020-03-13</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