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de leden <text:span text:style-name="ifm_span_font.bold_ifm">Leijten</text:span> en <text:span text:style-name="ifm_span_font.bold_ifm">Futselaar</text:span> (beiden SP) aan de ministers van Financiën en van Landbouw, Natuur en Voedselkwaliteit over <text:span text:style-name="ifm_span_font.italic_ifm">nieuwe berichten van belangenverstrengeling en corruptie in het falende Europese Gemeenschappelijke Landbouwbeleid (GLB)</text:span> (ingezonden 17 januari 2020).</text:p>
      <text:p text:style-name="ifm_p_font.roman_mt.3.76mm_ifm">Antwoord van Minister <text:span text:style-name="ifm_span_font.bold_ifm">Schouten</text:span> (Landbouw, Natuur en Voedselkwaliteit), mede namens de Minister van Financiën (ontvangen 10 maart 2020).</text:p>
      <text:p text:style-name="ifm_p_mt.3.76mm_ifm">Vraag 1</text:p>
      <text:p text:style-name="ifm_p_ifm">Heeft u kennisgenomen van het artikel «In Tsjechië lijkt de EU wel een pinautomaat voor oligarchen»<text:note text:id="n1" text:note-class="footnote"><text:note-citation text:label="1 ">1</text:note-citation><text:note-body><text:p text:style-name="ifm_p_font.normal_size.6.93pt_mt..5mm_indent.-0.1161in_mleft.0.1161in_ifm">https://www.nrc.nl/nieuws/2020/01/14/in-tsjechie-lijkt-de-eu-wel-een-pinautomaat-voor-oligarchen-a3986817</text:p></text:note-body></text:note>? Hoe beoordeelt u de beschuldiging dat de Tsjechische premier Babiš zijn rijkdom en zijn macht met belastinggeld vanuit de hele Europese Unie verwierf?</text:p>
      <text:p text:style-name="ifm_p_mt.3.76mm_ifm">Antwoord 1</text:p>
      <text:p text:style-name="ifm_p_ifm">Ja. Ik vind deze beschuldiging zorgwekkend en vind het van belang dat dit door de Europese Commissie wordt uitgezocht.</text:p>
      <text:p text:style-name="ifm_p_mt.3.76mm_ifm">Vraag 2</text:p>
      <text:p text:style-name="ifm_p_ifm">Klopt het dat er elk jaar tientallen miljoenen euro’s via Brussel naar Agrofert, een van de grootste werkgevers in Tsjechië, stromen? Bent u op de hoogte van het feit dat premier Babiš ooit de enige bestuurder was? Hoe beoordeelt u het feit dat Babiš vanuit die hoedanigheid, de beheerders en de andere vier begunstigden – onder wie zijn twintig jaar jongere vrouw en zijn persoonlijke advocaten – kon ontslaan, en die de trusts kon opheffen?</text:p>
      <text:p text:style-name="ifm_p_mt.3.76mm_ifm">Antwoord 2</text:p>
      <text:p text:style-name="ifm_p_ifm">Het is van groot belang dat de implementatie en uitvoering van het GLB in alle EU-lidstaten op rechtmatige wijze gebeurt. Als er signalen zijn dat dit mogelijk niet het geval zou zijn, moet daarop geacteerd worden, zowel door de betrokken lidstaat als ook door de Europese Commissie. De Commissie is inmiddels een onderzoek begonnen naar de rechtmatigheid van de verstrekte subsidies. Het kabinet doet geen uitspraken over individuele gevallen waarnaar onderzoek nog lopende is.</text:p>
      <text:p text:style-name="ifm_p_mt.3.76mm_ifm">Vraag 3</text:p>
      <text:p text:style-name="ifm_p_ifm">Deelt u de mening dat een ooit goedbedoeld EU-systeem van landbouwsubsidies en cohesiefondsen een walhalla is geworden voor een selectief gezelschap politiek gehaaide ondernemers? Bent u op de hoogte van het feit dat de Commissie er geen <text:span text:style-name="ifm_span_font.italic_ifm">NRC-</text:span>vragen over wil beantwoorden?</text:p>
      <text:p text:style-name="ifm_p_mt.3.76mm_ifm">Antwoord 3</text:p>
      <text:p text:style-name="ifm_p_ifm">Ik deel deze mening niet. Ik ben er niet van op de hoogte dat de Europese Commissie hier geen vragen van NRC over zou willen beantwoorden.</text:p>
      <text:p text:style-name="ifm_p_mt.3.76mm_ifm">Vraag 4</text:p>
      <text:p text:style-name="ifm_p_ifm">Klopt de aantijging van NRC dat de overheid aldaar onderzoek tegenhoudt? Wat bent u van plan hier aan te doen?</text:p>
      <text:p text:style-name="ifm_p_mt.3.76mm_ifm">Antwoord 4</text:p>
      <text:p text:style-name="ifm_p_ifm">Het kabinet heeft hierover geen informatie. Mocht het zo zijn dat de Tsjechische overheid onvoldoende meewerkt, dan liggen de taak en de bevoegdheid om hier stappen tegen te ondernemen bij de Europese Commissie.</text:p>
      <text:p text:style-name="ifm_p_mt.3.76mm_ifm">Vraag 5, 6 en 7</text:p>
      <text:p text:style-name="ifm_p_ifm">Kloppen de conclusies van de New York Times in haar onderzoek naar Europese landbouwsubsidies, waarin wordt gesteld dat het pijnlijk is dat alle luiken dichtgaan na het ontvangen van de landbouwsubsidies?<text:note text:id="n2" text:note-class="footnote"><text:note-citation text:label="2 ">2</text:note-citation><text:note-body><text:p text:style-name="ifm_p_font.normal_size.6.93pt_mt..5mm_indent.-0.1161in_mleft.0.1161in_ifm">https://www.nytimes.com/2019/11/03/world/europe/eu-farm-subsidy-hungary.html</text:p></text:note-body></text:note></text:p>
      <text:p text:style-name="ifm_p_ifm">Deelt u de mening dat de recente berichtgeving over het oppakken in Italië van 94 maffialeden, omdat ze jarenlang gefraudeerd hebben met Europese landbouwsubsidies, ten overvloede aantoont dat de Europese Unie compleet tekortschiet in de controle op fraude omtrent Europese landbouwsubsidies?<text:note text:id="n3" text:note-class="footnote"><text:note-citation text:label="3 ">3</text:note-citation><text:note-body><text:p text:style-name="ifm_p_font.normal_size.6.93pt_mt..5mm_indent.-0.1161in_mleft.0.1161in_ifm">https://nos.nl/artikel/2318745-italie-arresteert-maffialeden-voor-fraude-met-eu-subsidies.html</text:p></text:note-body></text:note></text:p>
      <text:p text:style-name="ifm_p_ifm">Is volgens u de Europese Commissie, de distributeur en controleur van al dat subsidiegeld, überhaupt in staat de besteding goed te controleren?</text:p>
      <text:p text:style-name="ifm_p_mt.3.76mm_ifm">Antwoord 5, 6 en 7</text:p>
      <text:p text:style-name="ifm_p_ifm">Ik deel uw mening niet, maar onderstreep wel het belang van goede controle op de rechtmatigheid van de Europese uitgaven. Daar is de Europese Commissie verantwoordelijk voor en zij heeft daarvoor ook de juiste instrumenten.</text:p>
      <text:p text:style-name="ifm_p_mt.3.76mm_ifm">Vraag 8</text:p>
      <text:p text:style-name="ifm_p_ifm">Klopt het dat van de 60 miljard euro die jaarlijks aan Europese landbouwsubsidie wordt uitgegeven, 80 procent terechtkomt bij 20 procent van de boerenbedrijven?<text:note text:id="n4" text:note-class="footnote"><text:note-citation text:label="4 ">4</text:note-citation><text:note-body><text:p text:style-name="ifm_p_font.normal_size.6.93pt_mt..5mm_indent.-0.1161in_mleft.0.1161in_ifm">https://eur-lex.europa.eu/legal-content/EN/TXT/?qid=1579255086733&amp;uri=CELEX:52018DC0098</text:p></text:note-body></text:note> Wat is uw mening hierover?</text:p>
      <text:p text:style-name="ifm_p_mt.3.76mm_ifm">Antwoord 8</text:p>
      <text:p text:style-name="ifm_p_ifm">In het verslag van de Landbouw- en Visserijraad van 19 maart 2018 (Kamerstuk 21 501-32, nr. 1098) heb ik uw Kamer geïnformeerd over de analyse van de verdeling van inkomenstoeslagen over landbouwbedrijven in de EU. De verdeling wordt vooral bepaald door het aantal hectares per landbouwbedrijf en lidstaat-specifieke elementen zoals historische referenties en gekoppelde betalingen. Ik ben voorstander van een maximering van de inkomenssteun per bedrijf, zoals ook door de Europese Commissie voorgesteld bij de lopende herziening van het GLB, waardoor minder steun bij (hele) grote bedrijven terecht komt.</text:p>
      <text:p text:style-name="ifm_p_mt.3.76mm_ifm">Vraag 9</text:p>
      <text:p text:style-name="ifm_p_ifm">Wat vindt u van de stelling uit het NRC-artikel dat de EU-landbouwsubsidies de markt kapotgemaakt hebben voor kleine boeren? Kunt u dit toelichten?</text:p>
      <text:p text:style-name="ifm_p_mt.3.76mm_ifm">Antwoord 9</text:p>
      <text:p text:style-name="ifm_p_ifm">Ik steun die stelling niet. Het GLB kan juist worden ingezet om de positie van kleine gezinsbedrijven te versterken, bijvoorbeeld via maximering van de steun per bedrijf en het stimuleren van samenwerking. Het kabinet zet hierop in.</text:p>
      <text:p text:style-name="ifm_p_mt.3.76mm_ifm">Vraag 10, 11 en 12</text:p>
      <text:p text:style-name="ifm_p_ifm">Bent u, gezien het duidelijke falen van het huidige beleid omtrent de Europese landbouwsubsidies, bereid zich in Europees verband in te zetten voor een drastische hervorming van het landbouwbeleid met een inzet op een veel kleiner budget en een eerlijke verdeling van de middelen?</text:p>
      <text:p text:style-name="ifm_p_ifm">Kunt u een indicatie geven hoeveel kleiner het Europees Gemeenschappelijk Landbouwbeleid zou moeten worden en wat de inzet van het kabinet zal zijn in samenhang met de lopende debatten over de nieuwe Europese meerjarenbegroting?</text:p>
      <text:p text:style-name="ifm_p_ifm">Bent u bereid zich in de onderhandelingen voor het GLB te blijven inzetten voor een maximum aan uit te keren landbouwsubsidie per persoon/bedrijf? Deelt u de mening dat dit bedrag in principe niet hoger dan een modaal inkomen zou moeten kunnen liggen, omdat het in de praktijk doorgaans om subsidie in de vorm van inkomenssteun gaat?</text:p>
      <text:p text:style-name="ifm_p_mt.3.76mm_ifm">Antwoord 10, 11 en 12</text:p>
      <text:p text:style-name="ifm_p_ifm">Ik heb uw Kamer reeds geïnformeerd over de Nederlandse positie van de omvang van het volgende meerjarig financieel kader (MFK), zoals vastgelegd in de kabinetsappreciatie van het MFK-voorstel van de Europese Commissie (Kamerstuk 21 501-20, nr. 1349). Nederland zet, mede in het licht van het vertrek van het Verenigd Koninkrijk, in op een kleiner MFK en is daarom voorstander van een substantiële bezuiniging op het GLB en cohesiefondsen om ruimte te creëren voor nieuwe prioriteiten en om bij te dragen aan een financieel houdbare begroting. De onderhandelingen hierover worden gevoerd in de Raad Algemene Zaken en in de Europese Raad. Nederland is, zoals bekend, voorstander van plafonnering van de landbouwsteun aan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Leijten en Futselaar over nieuwe berichten van belangenverstrengeling en corruptie in het falende Europese Gemeenschappelijk Landbouwbeleid (GLB)</dc:title>
    <meta:user-defined meta:name="OVERHEIDop.ParlID/DC.identifier">ah-tk-20192020-2036</meta:user-defined>
    <meta:user-defined meta:name="OVERHEIDop.vraagnummer">2020Z00654</meta:user-defined>
    <meta:user-defined meta:name="OVERHEIDop.aanhangselNummer">203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R.M. Leijten</meta:user-defined>
    <meta:user-defined meta:name="OVERHEIDop.ontvanger">C.J. Schouten</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leden Leijten en Futselaar over nieuwe berichten van belangenverstrengeling en corruptie in het falende Europese Gemeenschappelijk Landbouwbeleid (GLB)</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