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0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3</text:p>
      <text:p text:style-name="ifm_p_font.roman_mt.3.76mm_ifm">Vragen van de leden <text:span text:style-name="ifm_span_font.bold_ifm">Markuszower</text:span> en <text:span text:style-name="ifm_span_font.bold_ifm">Emiel van Dijk</text:span> (beiden PVV) aan de Minister voor Rechtsbescherming en de Staatssecretaris van Justitie en Veiligheid over <text:span text:style-name="ifm_span_font.italic_ifm">het bericht dat de Eritreeër die tot 6 jaar cel en TBS veroordeeld is voor doodslag, verkrachting en mishandeling van een oudere dame in Amsterdam, wellicht zijn verblijfsvergunning mag behouden in verband met zijn TBS behandeling</text:span> (ingezonden 13 februari 2020).</text:p>
      <text:p text:style-name="ifm_p_font.roman_mt.3.76mm_ifm">Antwoord van Staatssecretaris <text:span text:style-name="ifm_span_font.bold_ifm">Broekers-Knol</text:span> (Justitie en Veiligheid), mede namens de Minister voor Rechtsbescherming (ontvangen 10 maart 2020). Zie ook Aanhangsel Handelingen, vergaderjaar 2019–2020, nr. 1957.</text:p>
      <text:p text:style-name="ifm_p_mt.3.76mm_ifm">Vraag 1</text:p>
      <text:p text:style-name="ifm_p_ifm">Bent u bekend met dit bericht?<text:note text:id="ID-2020Z02842-d37e52" text:note-class="footnote"><text:note-citation text:label="1 ">1</text:note-citation><text:note-body><text:p text:style-name="ifm_p_font.normal_size.6.93pt_mt..5mm_indent.-0.1161in_mleft.0.1161in_ifm">https://wnl.tv/2020/02/09/intrekken-van-verblijfsvergunning-en-tbs-met-dwangverpleging-kan-niet-samengaan/</text:p></text:note-body></text:note></text:p>
      <text:p text:style-name="ifm_p_mt.3.76mm_ifm">Antwoord 1</text:p>
      <text:p text:style-name="ifm_p_ifm">Ja.</text:p>
      <text:p text:style-name="ifm_p_mt.3.76mm_ifm">Vraag 2 en 3</text:p>
      <text:p text:style-name="ifm_p_ifm">Kunt u de Nederlandse samenleving de garantie geven dat deze Eritreeër na het uitzitten van zijn volledige gevangenisstraf van 6 jaar tot ongewenst vreemdeling wordt verklaard, zijn verblijfsstatus zal worden ontnomen en het land wordt uitgeknikkerd? Zo nee, waarom niet?</text:p>
      <text:p text:style-name="ifm_p_ifm">Klopt het dat de Staatssecretaris van Justitie en Veiligheid eerder (in een brief) aan de Kamer te kennen heeft gegeven dat indien het op basis van een ernstig strafbaar feit mogelijk is om tot intrekking van de verblijfsvergunning over te gaan, dit in de praktijk dan ook gebeurt? Zo ja, is dit feit volgens de Staatssecretaris ernstig genoeg om tot het intrekken van de verblijfsvergunning over te gaan en deze persoon nooit meer Nederland in te laten? Zo nee, wat moet een vreemdeling dan voor een verderfelijk misdrijf plegen om door de Staatssecretaris te worden uitgezet?</text:p>
      <text:p text:style-name="ifm_p_mt.3.76mm_ifm">Antwoord 2 en 3</text:p>
      <text:p text:style-name="ifm_p_ifm">Ik ga niet in op de inhoud van individuele zaken en kan ook niet vooruitlopen op de beslissing van de IND of het verloop van de behandeling in het TBS-traject. Op basis van de feiten in deze zaak, zoals deze ook in de media zijn beschreven, kan ik aangeven dat deze zeer ernstig zijn. Uit de regelgeving volgt dat de IND het dossier beoordeelt als een veroordeling onherroepelijk is geworden. Op dat moment besluit de IND tot eventuele intrekking van de verblijfsvergunning en het opleggen van een inreisverbod. De veiligheid van de samenleving is daarbij een primaire afweging, zowel in het vreemdelingenrecht als in het vervolg van de TBS behand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arkuszower en Emiel van Dijk over het bericht dat de Eritreeër die tot 6 jaar cel en TBS veroordeeld is voor doodslag, verkrachting en mishandeling van een oudere dame in Amsterdam, wellicht zijn verblijfsvergunning mag behouden in verband met zijn TBS behandeling</dc:title>
    <meta:user-defined meta:name="OVERHEIDop.ParlID/DC.identifier">ah-tk-20192020-2033</meta:user-defined>
    <meta:user-defined meta:name="OVERHEIDop.vraagnummer">2020Z02842</meta:user-defined>
    <meta:user-defined meta:name="OVERHEIDop.aanhangselNummer">2033</meta:user-defined>
    <meta:user-defined meta:name="OVERHEIDop.AanhangselTypen/DC.type">Antwoord</meta:user-defined>
    <meta:user-defined meta:name="OVERHEIDop.Parlementair/DC.type">Aanhangsel van de Handelingen</meta:user-defined>
    <meta:user-defined meta:name="OVERHEIDop.indiener">E. (Emiel) van Dijk</meta:user-defined>
    <meta:user-defined meta:name="OVERHEIDop.indiener">G. Markuszower</meta:user-defined>
    <meta:user-defined meta:name="OVERHEIDop.ontvanger">A. Broekers-Knol</meta:user-defined>
    <meta:user-defined meta:name="OVERHEIDop.vergaderjaar">2019-2020</meta:user-defined>
    <meta:user-defined meta:name="DCTERMS.W3CDTF/OVERHEIDop.datumOntvangst">2020-03-10</meta:user-defined>
    <meta:user-defined meta:name="OVERHEID.StatenGeneraal/DC.creator">Tweede Kamer der Staten-Generaal</meta:user-defined>
    <dc:language>nl</dc:language>
    <meta:user-defined meta:name="DCTERMS.alternative"/>
    <meta:user-defined meta:name="DC.title">Antwoord op vragen van de leden Markuszower en Emiel van Dijk over het bericht dat de Eritreeër die tot 6 jaar cel en TBS veroordeeld is voor doodslag, verkrachting en mishandeling van een oudere dame in Amsterdam, wellicht zijn verblijfsvergunning mag behouden in verband met zijn TBS behandeling</meta:user-defined>
    <meta:user-defined meta:name="DCTERMS.W3CDTF/DCTERMS.available">2020-03-12</meta:user-defined>
    <meta:user-defined meta:name="OVERHEIDop.publicationName">Kamervragen (Aanhangsel)</meta:user-defined>
    <meta:user-defined meta:name="OVERHEID.Organisatietype/OVERHEID.organisationType">staten generaal</meta:user-defined>
    <meta:user-defined meta:name="DCTERMS.W3CDTF/DCTERMS.issued">2020-03-10</meta:user-defined>
    <meta:user-defined meta:name="OVERHEID.Informatietype/DC.type">officiële publicatie</meta:user-defined>
    <meta:user-defined meta:name="OVERHEID.TaxonomieBeleidsagenda/OVERHEID.category">Recht | Strafrecht</meta:user-defined>
    <meta:user-defined meta:name="OVERHEID.TaxonomieBeleidsagenda/OVERHEID.category">Migratie en integratie | Organisatie en beleid</meta:user-defined>
    <meta:user-defined meta:name="OVERHEIDop.versieInformatie"/>
  </office:meta>
</office:document-meta>
</file>