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1</text:p>
      <text:p text:style-name="ifm_p_font.roman_mt.3.76mm_ifm">Vragen van het lid <text:span text:style-name="ifm_span_font.bold_ifm">Groothuizen</text:span> (D66) aan de Minister voor Rechtsbescherming over <text:span text:style-name="ifm_span_font.italic_ifm">algoritmische analyse van vonnissen</text:span> (ingezonden 18 februari 2020).</text:p>
      <text:p text:style-name="ifm_p_font.roman_mt.3.76mm_ifm">Mededeling van Minister <text:span text:style-name="ifm_span_font.bold_ifm">Dekker</text:span> (Rechtsbescherming) (ontvangen 11 maart 2020).</text:p>
      <text:p text:style-name="ifm_p_mt.3.76mm_ifm">Vraag 1</text:p>
      <text:p text:style-name="ifm_p_ifm">Bent u bekend met de artikelen «Namen en rugnummers, s’il vous plaît» en «Software weet wat de judge graag hoort; Ravel Law RELX-dochter ontwikkelt profielen van rechters en hun gedrag»?<text:note text:id="ID-2020Z03232-d37e51" text:note-class="footnote"><text:note-citation text:label="1 ">1</text:note-citation><text:note-body><text:p text:style-name="ifm_p_font.normal_size.6.93pt_mt..5mm_indent.-0.1161in_mleft.0.1161in_ifm">Jim van Mourik &amp; Jouke Tegelaar, Ars Aequi december 2019 Namen en rugnummers, s’il vous plaît!», p. 931 en NRC.Next, 10 februari 2020, «Software weet wat de judge graag hoort; Ravel Law RELX-dochter ontwikkelt profielen van rechters en hun gedrag».</text:p></text:note-body></text:note></text:p>
      <text:p text:style-name="ifm_p_mt.3.76mm_ifm">Vraag 2</text:p>
      <text:p text:style-name="ifm_p_ifm">Wat is uw reactie op de ontwikkelingen in de Verenigde Staten waar een bedrijf digitale profielen van rechters maakt om op deze wijze advocaten te assisteren en waarbij wordt gekeken naar data als hoe vaak gaat een rechter mee in het betoog van de officier van justitie, welke zaak citeert een rechter vaak, welke woorden gebruikt de rechter? Vindt u deze ontwikkeling wenselijk? Zo ja, waarom? Zo nee, waarom niet?</text:p>
      <text:p text:style-name="ifm_p_mt.3.76mm_ifm">Vraag 3</text:p>
      <text:p text:style-name="ifm_p_ifm">Kunt u de mogelijke gevolgen schetsen die u voorziet bij het gebruik van algoritmische analyse van vonnissen? Bent u van mening dat dit ondermijnende processtrategieën tot gevolg kan hebben of ziet u het als een mogelijkheid tot betere kennis van het recht? Wat betekent het in uw opzicht voor de positie van de individuele rechter?</text:p>
      <text:p text:style-name="ifm_p_mt.3.76mm_ifm">Vraag 4</text:p>
      <text:p text:style-name="ifm_p_ifm">Hoeveel procent van het aantal gerechtelijke uitspraken wordt in Nederland online gepubliceerd?</text:p>
      <text:p text:style-name="ifm_p_mt.3.76mm_ifm">Vraag 5</text:p>
      <text:p text:style-name="ifm_p_ifm">Bent u bekend met de toepassing van kunstmatige intelligentie op gerechtelijke uitspraken in Nederland naast de ontslagrechtdatabank Lexalyse?<text:note text:id="ID-2020Z03232-d37e80" text:note-class="footnote"><text:note-citation text:label="2 ">2</text:note-citation><text:note-body><text:p text:style-name="ifm_p_font.normal_size.6.93pt_mt..5mm_indent.-0.1161in_mleft.0.1161in_ifm">NRC.NEXT, 12 september 2019, «Ontslag na ruzie, dan naar Den Haag».</text:p></text:note-body></text:note>  Zo ja, welke toepassingen kent u? Hoe staat u tegenover deze toepassingen?</text:p>
      <text:p text:style-name="ifm_p_mt.3.76mm_ifm">Vraag 6</text:p>
      <text:p text:style-name="ifm_p_ifm">Wat is het wettelijk kader voor de toepassing van kunstmatige intelligentie op gerechtelijke uitspraken in Nederland?</text:p>
      <text:p text:style-name="ifm_p_mt.3.76mm_ifm">Vraag 7</text:p>
      <text:p text:style-name="ifm_p_ifm">Wat is uw reactie op de hervorming in Frankrijk waarbij enerzijds is besloten dat alle uitspraken openbaar toegankelijk worden en anderzijds dat het verboden is uitspraken te gebruiken voor analyses op basis van identiteitsgegevens van rechters? Hoe verhoudt dit verbod zich tot de vrijheid van meningsuiting?</text:p>
      <text:h text:style-name="ifm_p_font.bold_mt.5.08mm_page.keep-with-next_ifm" text:outline-level="2">Mededeling</text:h>
      <text:p text:style-name="ifm_p_mt.4.23mm_ifm">Hierbij deel ik u mede dat de schriftelijke vragen van het lid Groothuizen (D66), van uw Kamer aan de Minister voor Rechtsbescherming over algoritmische analyse van vonnissen (ingezonden 18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algoritmische analyse van vonnissen</dc:title>
    <meta:user-defined meta:name="OVERHEIDop.ParlID/DC.identifier">ah-tk-20192020-2031</meta:user-defined>
    <meta:user-defined meta:name="OVERHEIDop.vraagnummer">2020Z03232</meta:user-defined>
    <meta:user-defined meta:name="OVERHEIDop.aanhangselNummer">2031</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9-2020</meta:user-defined>
    <meta:user-defined meta:name="DCTERMS.W3CDTF/OVERHEIDop.datumOntvangst">2020-03-11</meta:user-defined>
    <meta:user-defined meta:name="OVERHEID.StatenGeneraal/DC.creator">Tweede Kamer der Staten-Generaal</meta:user-defined>
    <dc:language>nl</dc:language>
    <meta:user-defined meta:name="DCTERMS.alternative"/>
    <meta:user-defined meta:name="DC.title">Uitstel beantwoording vragen van het lid Groothuizen over algoritmische analyse van vonnissen</meta:user-defined>
    <meta:user-defined meta:name="DCTERMS.W3CDTF/DCTERMS.available">2020-03-12</meta:user-defined>
    <meta:user-defined meta:name="OVERHEIDop.publicationName">Kamervragen (Aanhangsel)</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