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Van Dam</text:span> (CDA) aan de Ministers van Justitie en Veiligheid en van Infrastructuur en Waterstaat over <text:span text:style-name="ifm_span_font.italic_ifm">het bericht «Agressie tegen verkeersregelaars in Twente neemt toe: we zijn tandeloze tijgers»</text:span> (ingezonden 19 februari 2020).</text:p>
      <text:p text:style-name="ifm_p_font.roman_mt.3.76mm_ifm">Mededeling van Minister <text:span text:style-name="ifm_span_font.bold_ifm">Grapperhaus</text:span> (Justitie en Veiligheid), mede namens de Minister van Infrastructuur en Waterstaat (ontvangen 11 maart 2020).</text:p>
      <text:p text:style-name="ifm_p_mt.3.76mm_ifm">Vraag 1</text:p>
      <text:p text:style-name="ifm_p_ifm">Bent u bekend met het bericht «Agressie tegen verkeersregelaars in Twente neemt toe: We zijn tandeloze tijgers»?<text:note text:id="n1" text:note-class="footnote"><text:note-citation text:label="1 ">1</text:note-citation><text:note-body><text:p text:style-name="ifm_p_font.normal_size.6.93pt_mt..5mm_indent.-0.1161in_mleft.0.1161in_ifm">Tubantia, 16 februari 2020, https://www.tubantia.nl/enschede/agressie-tegen-verkeersregelaars-in-twente-neemt-toe-we-zijn-tandeloze-tijgers~a033cf37/</text:p></text:note-body></text:note></text:p>
      <text:p text:style-name="ifm_p_mt.3.76mm_ifm">Vraag 2</text:p>
      <text:p text:style-name="ifm_p_ifm">Klopt de berichtgeving uit het artikel dat agressie tegen verkeersregelaars aan het toenemen is? Zijn er cijfers bekend over de mate waarin evenementen- en beroepsverkeersregelaars agressief bejegend worden? Wat is uw beeld als het gaat om agressie en geweld tegen verkeersregelaars?</text:p>
      <text:p text:style-name="ifm_p_mt.3.76mm_ifm">Vraag 3</text:p>
      <text:p text:style-name="ifm_p_ifm">Vallen verkeersregelaars die bijvoorbeeld bij voetbalwedstrijden of bij wegwerkzaamheden worden ingezet onder het programma Veilige Publieke Taak (VPT)? In hoeverre gelden de eenduidige landelijke afspraken(ELA) die politie en het Openbaar Ministerie gemaakt hebben inzake de aanpak van agressie en geweld tegen functionarissen met een publieke taak ook voor verkeersregelaars? Hoe kan het dat verkeersregelaars niet of nauwelijks op de hoogte zijn van deze ELA? Bent u bereid om verkeersregelaars onder de werking van deze ELA te brengen?</text:p>
      <text:p text:style-name="ifm_p_mt.3.76mm_ifm">Vraag 4</text:p>
      <text:p text:style-name="ifm_p_ifm">Herkent u het probleem dat verkeersregelaars wel bevoegd zijn om aanwijzingen en een stopteken te geven, maar dat zij niet bevoegd zijn om overtreding daarvan te handhaven? Welke mogelijkheden zijn er om verkeersregelaars in de uitoefening van hun werkzaamheden meer back-up te geven? Wat vindt u van het voorstel uit het artikel om verkeersregelaars – dan wel enkele, specifiek daartoe opgeleide verkeersregelaars – de status van buitengewoon opsporingsambtenaar te geven, zodat zij zelf boetes kunnen uitdelen en de pakkans daardoor vergroot wordt?</text:p>
      <text:h text:style-name="ifm_p_font.bold_mt.5.08mm_page.keep-with-next_ifm" text:outline-level="2">Mededeling</text:h>
      <text:p text:style-name="ifm_p_mt.4.23mm_ifm">Hierbij deel ik u mede namens de Minister van infrastructuur en Waterstaat dat de schriftelijke vragen van het lid Van Dam (CDA), van uw Kamer aan de Minister van Justitie en Veiligheid over het bericht «Agressie tegen verkeersregelaars in Twente neemt toe: we zijn tandeloze tijgers. (ingezonden 19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Agressie tegen verkeersregelaars in Twente neemt toe: we zijn tandeloze tijgers</dc:title>
    <meta:user-defined meta:name="OVERHEIDop.ParlID/DC.identifier">ah-tk-20192020-2029</meta:user-defined>
    <meta:user-defined meta:name="OVERHEIDop.vraagnummer">2020Z03387</meta:user-defined>
    <meta:user-defined meta:name="OVERHEIDop.aanhangselNummer">202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Agressie tegen verkeersregelaars in Twente neemt toe: we zijn tandeloze tijgers</meta:user-defined>
    <meta:user-defined meta:name="DCTERMS.W3CDTF/DCTERMS.available">2020-03-12</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