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7</text:p>
      <text:p text:style-name="ifm_p_font.roman_mt.3.76mm_ifm">Vragen van het lid <text:span text:style-name="ifm_span_font.bold_ifm">Groothuizen</text:span> (D66) aan de Minister van Justitie en Veiligheid over <text:span text:style-name="ifm_span_font.italic_ifm">het bericht «Justitie laat het bedrijfsleven lelijk in de steek bij corruptiezaken»</text:span> (ingezonden 18 februari 2020).</text:p>
      <text:p text:style-name="ifm_p_font.roman_mt.3.76mm_ifm">Mededeling van Minister <text:span text:style-name="ifm_span_font.bold_ifm">Grapperhaus</text:span> (Justitie en Veiligheid) (ontvangen 11 maart 2020).</text:p>
      <text:p text:style-name="ifm_p_mt.3.76mm_ifm">Vraag 1</text:p>
      <text:p text:style-name="ifm_p_ifm">Heeft u kennisgenomen van het bericht «Justitie laat het bedrijfsleven lelijk in de steek bij corruptiezaken»?<text:note text:id="ID-2020Z03219-d37e51" text:note-class="footnote"><text:note-citation text:label="1 ">1</text:note-citation><text:note-body><text:p text:style-name="ifm_p_font.normal_size.6.93pt_mt..5mm_indent.-0.1161in_mleft.0.1161in_ifm">Financieel Dagblad, 25 januari 2020, «Justitie laat het bedrijfsleven lelijk in de steek bij corruptiezaken» (https://fd.nl/weekend/1331755/justitie-laat-het-bedrijfsleven-lelijk-in-de-steek-bij-corruptiezaken)</text:p></text:note-body></text:note></text:p>
      <text:p text:style-name="ifm_p_mt.3.76mm_ifm">Vraag 2</text:p>
      <text:p text:style-name="ifm_p_ifm">Hoeveel bedrijven zijn de laatste vijf jaar strafrechtelijk vervolgd voor corruptiedelicten? Hoeveel van die bedrijven hebben geschikt met het Openbaar Ministerie? Hoeveel bedrijven zijn veroordeeld?</text:p>
      <text:p text:style-name="ifm_p_mt.3.76mm_ifm">Vraag 3</text:p>
      <text:p text:style-name="ifm_p_ifm">Herkent u het beeld dat wij in Nederland te maken hebben met «primitief, onderontwikkeld recht» op het gebied van corruptie? Zo nee, waarom niet? Zo ja, waar kan het beter? Kunt u ingaan op de stelling van de heer Verbruggen dat de regelgeving verbrokkeld is en verspreid over onderdelen van ons Wetboek van Strafrecht?</text:p>
      <text:p text:style-name="ifm_p_mt.3.76mm_ifm">Vraag 4</text:p>
      <text:p text:style-name="ifm_p_ifm">Klopt het dat de strafbaarheid van de omkoping van buitenlandse ambtenaren niet alle situaties dekt? Zo ja, waar zitten de hiaten? Bent u voornemens daaraan iets te doen? Zo nee, waarom niet?</text:p>
      <text:p text:style-name="ifm_p_mt.3.76mm_ifm">Vraag 5</text:p>
      <text:p text:style-name="ifm_p_ifm">Kunt u de verschillen uiteenzetten tussen de Nederlandse anti-corruptiewetgeving en de anti-corruptiewetgeving van Engeland en Frankrijk?</text:p>
      <text:p text:style-name="ifm_p_mt.3.76mm_ifm">Vraag 6</text:p>
      <text:p text:style-name="ifm_p_ifm">Deelt u de mening dat de wetgever actie moet ondernemen om de anti-corruptiewetgeving te moderniseren? Zo ja, heeft u al concrete acties hiervoor op de agenda staan? Zo nee, waarom niet?</text:p>
      <text:h text:style-name="ifm_p_font.bold_mt.5.08mm_page.keep-with-next_ifm" text:outline-level="2">Mededeling</text:h>
      <text:p text:style-name="ifm_p_mt.4.23mm_ifm">Hierbij deel ik u mede dat de schriftelijke vragen van het lid Groothuizen (D66), van uw Kamer aan de Minister van Justitie en Veiligheid over het bericht «Justitie laat het bedrijfsleven lelijk in de steek bij corruptiezaken» (ingezonden 18 febr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het bericht 'Justitie laat het bedrijfsleven lelijk in de steek bij corruptiezaken'</dc:title>
    <meta:user-defined meta:name="OVERHEIDop.ParlID/DC.identifier">ah-tk-20192020-2027</meta:user-defined>
    <meta:user-defined meta:name="OVERHEIDop.vraagnummer">2020Z03219</meta:user-defined>
    <meta:user-defined meta:name="OVERHEIDop.aanhangselNummer">2027</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19-2020</meta:user-defined>
    <meta:user-defined meta:name="DCTERMS.W3CDTF/OVERHEIDop.datumOntvangst">2020-03-11</meta:user-defined>
    <meta:user-defined meta:name="OVERHEID.StatenGeneraal/DC.creator">Tweede Kamer der Staten-Generaal</meta:user-defined>
    <dc:language>nl</dc:language>
    <meta:user-defined meta:name="DCTERMS.alternative"/>
    <meta:user-defined meta:name="DC.title">Uitstel beantwoording vragen van het lid Groothuizen over het bericht 'Justitie laat het bedrijfsleven lelijk in de steek bij corruptiezaken'</meta:user-defined>
    <meta:user-defined meta:name="DCTERMS.W3CDTF/DCTERMS.available">2020-03-12</meta:user-defined>
    <meta:user-defined meta:name="OVERHEIDop.publicationName">Kamervragen (Aanhangsel)</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