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de leden <text:span text:style-name="ifm_span_font.bold_ifm">Moorlag</text:span> en <text:span text:style-name="ifm_span_font.bold_ifm">Gijsvan Dijk</text:span> (beiden PvdA) aan de Ministers van Landbouw, Natuur en Voedselkwaliteit en van Infrastructuur en Waterstaat over <text:span text:style-name="ifm_span_font.italic_ifm">Formule 1 wil coureurs door zeehondenreservaat laten pendelen</text:span> (ingezonden 19 februari 2020).</text:p>
      <text:p text:style-name="ifm_p_font.roman_mt.3.76mm_ifm">Mededeling van Minister <text:span text:style-name="ifm_span_font.bold_ifm">Schouten</text:span> (Landbouw, Natuur en Voedselkwaliteit) (ontvangen 12 maart 2020).</text:p>
      <text:p text:style-name="ifm_p_mt.3.76mm_ifm">Vraag 1</text:p>
      <text:p text:style-name="ifm_p_ifm">Kent u het bericht «Formule 1 wil coureurs door zeehondenreservaat laten pendelen»?<text:note text:id="ID-2020Z03367-d37e52" text:note-class="footnote"><text:note-citation text:label="1 ">1</text:note-citation><text:note-body><text:p text:style-name="ifm_p_font.normal_size.6.93pt_mt..5mm_indent.-0.1161in_mleft.0.1161in_ifm">RTL Z, 12 februari 2020 – «Formule 1 wil coureurs door zeehondenreservaat laten pendelen» (https://www.rtlz.nl/life/artikel/5019081/formule-1-wil-coureurs-door-natuurgebied-laten-pendelen)</text:p></text:note-body></text:note></text:p>
      <text:p text:style-name="ifm_p_mt.3.76mm_ifm">Vraag 2</text:p>
      <text:p text:style-name="ifm_p_ifm">Welke negatieve gevolgen heeft het laten pendelen van auto’s op het strand en welke gevolgen heeft dit voor het natuurreservaat Noordvoort en het aangrenzende Natura 2000-gebied?</text:p>
      <text:p text:style-name="ifm_p_mt.3.76mm_ifm">Vraag 3</text:p>
      <text:p text:style-name="ifm_p_ifm">Deelt u de mening dat het ongewenst is om met een colonne auto’s door een kwetsbaar natuurgebied te rijden waar vogels en jonge zeehonden juist rust zoeken?</text:p>
      <text:p text:style-name="ifm_p_mt.3.76mm_ifm">Vraag 4</text:p>
      <text:p text:style-name="ifm_p_ifm">Is het toegestaan dat de gemeente Noordwijk dit via een Algemene Plaatselijke Verordening (APV) wilt regelen? Zo nee, bent u bereid de gemeente Noordwijk hierop aan te spreken?</text:p>
      <text:p text:style-name="ifm_p_mt.3.76mm_ifm">Vraag 5</text:p>
      <text:p text:style-name="ifm_p_ifm">Hoe kan het zo zijn dat het college van Noordwijk afwijkt van het eerder door de politie opgestelde mobiliteitsplan?</text:p>
      <text:p text:style-name="ifm_p_mt.3.76mm_ifm">Vraag 6</text:p>
      <text:p text:style-name="ifm_p_ifm">Deelt u de mening dat het juist extra risicovol is om tijdens de meivakantie, met mooi weer wanneer veel mensen aanwezig zijn op het strand, of vanwege het aanwezige drijfzand, met een colonne auto’s over het strand te gaan rijden en leidt deze bijzondere manier van transporteren, zeker als de anonimiteit van de coureurs zo van belang is, niet tot extra risicovolle situaties? In hoeverre is dit plan afgestemd met de veiligheidsdiensten?</text:p>
      <text:p text:style-name="ifm_p_mt.3.76mm_ifm">Vraag 7</text:p>
      <text:p text:style-name="ifm_p_ifm">Waarom is het überhaupt noodzakelijk om F1-teams over het strand te laten pendelen, terwijl bijvoorbeeld het Nederlands Elftal bij drukte ook gewoon een bus neemt?</text:p>
      <text:h text:style-name="ifm_p_font.bold_mt.5.08mm_page.keep-with-next_ifm" text:outline-level="2">Mededeling</text:h>
      <text:p text:style-name="ifm_p_mt.4.23mm_ifm">De beantwoording van de schriftelijke vragen van de leden Moorlag en van Dijk (beiden PvdA) over «Formule 1 wil coureurs door zeehondenreservaat laten pendelen» met kenmerk 2020Z03367, ingezonden op 19 februari 2020, kan niet binnen de gebruikelijke termijn plaatsvinden vanwege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Gijs van Dijk over formule 1 wil coureurs door zeehondenreservaat laten pendelen</dc:title>
    <meta:user-defined meta:name="OVERHEIDop.ParlID/DC.identifier">ah-tk-20192020-2026</meta:user-defined>
    <meta:user-defined meta:name="OVERHEIDop.vraagnummer">2020Z03367</meta:user-defined>
    <meta:user-defined meta:name="OVERHEIDop.aanhangselNummer">2026</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Uitstel beantwoording vragen van de leden Moorlag en Gijs van Dijk over formule 1 wil coureurs door zeehondenreservaat laten pendelen</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Cultuur en recreatie | Sport</meta:user-defined>
    <meta:user-defined meta:name="OVERHEIDop.versieInformatie"/>
  </office:meta>
</office:document-meta>
</file>