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Van Gerven</text:span> (SP) aan de Minister voor Medische Zorg over <text:span text:style-name="ifm_span_font.italic_ifm">het niet vergoeden van explantatie van borstimplantaten ondanks het bestaan van een medische noodzaak</text:span> (ingezonden 20 februari 2020).</text:p>
      <text:p text:style-name="ifm_p_font.roman_mt.3.76mm_ifm">Mededeling van Minister <text:span text:style-name="ifm_span_font.bold_ifm">Bruins</text:span> (Medische Zorg) (ontvangen 11 maart 2020).</text:p>
      <text:p text:style-name="ifm_p_mt.3.76mm_ifm">Vraag 1</text:p>
      <text:p text:style-name="ifm_p_ifm">Wat vindt u ervan dat deze mevrouw de explantatie van haar borstimplantaten niet vergoed krijgt, terwijl drie medisch specialisten hebben gesteld dat hier een medische noodzaak voor is?<text:note text:id="ID-2020Z03542-d37e52"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Hoe is het mogelijk dat vergoeding geweigerd wordt terwijl u heeft toegezegd dat de patiënt daar altijd recht op heeft als er een medische noodzaak bestaat?</text:p>
      <text:p text:style-name="ifm_p_mt.3.76mm_ifm">Vraag 3</text:p>
      <text:p text:style-name="ifm_p_ifm">Wat vindt u ervan dat zorgverzekeraars zichzelf en elkaar tegenspreken wat betreft het recht op vergoeding en zo de patiënt langer in onzekerheid laten?</text:p>
      <text:p text:style-name="ifm_p_mt.3.76mm_ifm">Vraag 4</text:p>
      <text:p text:style-name="ifm_p_ifm">Deelt u de mening dat zorgverzekeraars op de stoel van de arts gaan zitten door te ontkennen dat er sprake van vergoeding moet zijn terwijl specialisten al hebben bevestigd dat er een medische indicatie is?</text:p>
      <text:p text:style-name="ifm_p_mt.3.76mm_ifm">Vraag 5</text:p>
      <text:p text:style-name="ifm_p_ifm">Kunt u bevestigen dat deze mevrouw de explantatie van haar borstimplantaten vergoed moet krijgen?</text:p>
      <text:h text:style-name="ifm_p_font.bold_mt.5.08mm_page.keep-with-next_ifm" text:outline-level="2">Mededeling</text:h>
      <text:p text:style-name="ifm_p_mt.4.23mm_ifm">De vragen van het Kamerlid Van Gerven (SP) over het niet vergoeden van explantatie van borstimplantaten ondanks het bestaan van een medische noodzaak (2020Z03542) kunnen tot mijn spijt niet binnen de gebruikelijke termijn worden beantwoord.</text:p>
      <text:p text:style-name="ifm_p_ifm">De reden van het uitstel is dat afstemming ten behoeve van de beantwoording van d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niet vergoeden van explantatie van borstimplantaten ondanks het bestaan van een medische noodzaak</dc:title>
    <meta:user-defined meta:name="OVERHEIDop.ParlID/DC.identifier">ah-tk-20192020-2025</meta:user-defined>
    <meta:user-defined meta:name="OVERHEIDop.vraagnummer">2020Z03542</meta:user-defined>
    <meta:user-defined meta:name="OVERHEIDop.aanhangselNummer">202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het lid Van Gerven over het niet vergoeden van explantatie van borstimplantaten ondanks het bestaan van een medische noodzaak</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