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Westerveld</text:span> (GroenLinks) aan de Minister van Volksgezondheid, Welzijn en Sport over <text:span text:style-name="ifm_span_font.italic_ifm">de wijziging woonplaatsbeginsel</text:span> (ingezonden 3 februari 2020).</text:p>
      <text:p text:style-name="ifm_p_font.roman_mt.3.76mm_ifm">Antwoord van Minister <text:span text:style-name="ifm_span_font.bold_ifm">De Jonge</text:span> (Volksgezondheid, Welzijn en Sport) (ontvangen 10 maart 2020). Zie ook Aanhangsel Handelingen, vergaderjaar 2019–2020, nr. 1810.</text:p>
      <text:p text:style-name="ifm_p_mt.3.76mm_ifm">Vraag 1</text:p>
      <text:p text:style-name="ifm_p_ifm">Kent u het artikel «Oproep: stel wijziging woonplaatsbeginsel uit» van Binnenlands Bestuur en het bericht over het Kamerdebat over de wijziging van het woonplaatsbeginsel op de website van Jeugdzorg Nederland?<text:note text:id="ID-2020Z01851-d37e49" text:note-class="footnote"><text:note-citation text:label="1 ">1</text:note-citation><text:note-body><text:p text:style-name="ifm_p_font.normal_size.6.93pt_mt..5mm_indent.-0.1161in_mleft.0.1161in_ifm">Binnenlands Bestuur, 17 januari 2020, «Oproep: stel wijziging woonplaatsbeginsel uit» (https://www.binnenlandsbestuur.nl/sociaal/nieuws/oproep-stel-wijziging-woonplaatsbeginsel-uit.12078707.lynkx)</text:p></text:note-body></text:note> <text:note text:id="ID-2020Z01851-d37e57" text:note-class="footnote"><text:note-citation text:label="2 ">2</text:note-citation><text:note-body><text:p text:style-name="ifm_p_font.normal_size.6.93pt_mt..5mm_indent.-0.1161in_mleft.0.1161in_ifm">Jeugdzorg Nederland, 23 januari 2020, «Tweede Kamer: Nieuw woonplaatsbeginsel moet leiden tot minder administratieve lasten» (https://www.jeugdzorgnederland.nl/actueel/tweede-kamer-nieuw-woonplaatsbeginsel-moet-leiden-tot-minder-administratieve-lasten/).</text:p></text:note-body></text:note></text:p>
      <text:p text:style-name="ifm_p_mt.3.76mm_ifm">Antwoord 1</text:p>
      <text:p text:style-name="ifm_p_ifm">Ja.</text:p>
      <text:p text:style-name="ifm_p_mt.3.76mm_ifm">Vraag 2</text:p>
      <text:p text:style-name="ifm_p_ifm">Deelt u de mening dat op basis van de Uitvoeringstoets woonplaatsbeginsel Jeugdwet door jeugdzorgorganisaties verwacht mocht worden dat er een woonplaatstool of andere geautomatiseerde woonplaatstoets komt, vanwege onder andere de citaten «<text:span text:style-name="ifm_span_font.italic_ifm">Het is daarbij wel van cruciaal belang dat de instellingen inzicht krijgen in de registratie van woonplaats van jeugdigen en de geschiedenis van de woonplaatsen van verblijf van jeugdigen. Wanneer instellingen afhankelijk blijven van gemeenten, blijft de huidige informatie-asymmetrie in stand</text:span>» en «<text:span text:style-name="ifm_span_font.italic_ifm">Cruciale randvoorwaarde voor het nieuwe woonplaatsbeginsel inclusief een vereenvoudiging en het verminderen van administratieve lasten voor zorgaanbieders en gemeenten, is de mogelijkheid voor zorgaanbieders en gemeenten om de woonplaats van een jeugdige conform de BRP te toetsen</text:span>»?<text:note text:id="ID-2020Z01851-d37e76" text:note-class="footnote"><text:note-citation text:label="3 ">3</text:note-citation><text:note-body><text:p text:style-name="ifm_p_font.normal_size.6.93pt_mt..5mm_indent.-0.1161in_mleft.0.1161in_ifm">Rijksoverheid, 1 mei 2017, Uitvoeringstoets woonplaats-beginsel Jeugdwet, pagina 10 en 14 (https://www.rijksoverheid.nl/documenten/rapporten/2017/05/01/uitvoeringstoets-woonplaatsbeginsel-jeugdwet).</text:p></text:note-body></text:note></text:p>
      <text:p text:style-name="ifm_p_mt.3.76mm_ifm">Antwoord 2</text:p>
      <text:p text:style-name="ifm_p_ifm">Nee, ik deel de mening niet. De aangehaalde citaten in vraag 2 staan in de Uitvoeringstoets woonplaatsbeginsel Jeugdwet. Naar aanleiding van deze Uitvoeringstoets is er nader onderzocht of het mogelijk en nodig zou zijn dat jeugdzorgaanbieders in de BRP kunnen checken welke gemeente verantwoordelijk is. Uit dit nadere onderzoek is naar voren gekomen dat er diverse redenen zijn waarom dit niet wenselijk en niet mogelijk is:</text:p>
      <text:p text:style-name="ifm_p_ifm">Allereerst is er de principiële reden dat in de Jeugdwet de verantwoordelijkheid voor de uitvoering van de Jeugdwet bij gemeenten ligt. Gemeenten moeten zelf vaststellen welke gemeente is aangewezen voor de verstrekking van de jeugdhulp en de betaling daarvan.</text:p>
      <text:p text:style-name="ifm_p_ifm">Een tweede reden is dat er ernstige privacy-bezwaren zijn tegen raadpleging van de BRP door aanbieders. Het zou dan gaan om dubbele verstrekking van gegevens voor hetzelfde doel. Overbodige verwerking van persoonsgegevens is in strijd met de beginselen van noodzakelijkheid, proportionaliteit en subsidiariteit.</text:p>
      <text:p text:style-name="ifm_p_ifm">Een derde reden heeft te maken met beheer: Bij een tool voor aanbieders moeten duizenden aanbieders geautoriseerd worden om in de BRP te kijken. Dit zorgt voor te veel uitvoeringslasten en te veel beheerkosten.</text:p>
      <text:p text:style-name="ifm_p_ifm">Om de informatie-asymmetrie tussen gemeenten en aanbieders te voorkomen -zoals terecht is benoemd in de Uitvoeringstoets- is in de wet een betaalplicht, onderzoekplicht en informatieplicht voor gemeenten opgenomen. Deze plichten van de gemeenten verstevigt de positie van aanbieders. Het verzekert hen van tijdige informatie over de verantwoordelijke gemeente en tijdige betaling voor</text:p>
      <text:p text:style-name="ifm_p_ifm">geleverde jeugdhulp. Gemeenten zijn dus verplicht om te betalen en als later blijkt dat de verantwoordelijkheid elders ligt, kunnen de kosten verrekend worden met de andere gemeente.</text:p>
      <text:p text:style-name="ifm_p_mt.3.76mm_ifm">Vraag 3</text:p>
      <text:p text:style-name="ifm_p_ifm">Hoe wordt bij de implementatie en uitvoering van het nieuwe woonplaatsbeginsel exact tegemoet gekomen aan de hierboven geciteerde «cruciale randvoorwaarden», nu een woonplaatstool die jeugdzorgorganisaties direct toegang geeft tot de Basisregistratie Personen (BRP) er onder andere vanwege privacyoverwegingen niet komt?</text:p>
      <text:p text:style-name="ifm_p_mt.3.76mm_ifm">Antwoord 3</text:p>
      <text:p text:style-name="ifm_p_ifm">Zie mijn antwoord op vraag 2.</text:p>
      <text:p text:style-name="ifm_p_mt.3.76mm_ifm">Vraag 4, 5</text:p>
      <text:p text:style-name="ifm_p_ifm">Is het inbouwen van een woonplaatscheck in het standaardberichtenverkeer, zoals bepleit door het Ketenbureau i-Sociaal Domein, hiervoor een goede oplossing</text:p>
      <text:p text:style-name="ifm_p_ifm">Begrijpt u dat aanbieders een sterke voorkeur hebben voor geautomatiseerde vaststelling van het woonplaatsbeginsel (bijvoorbeeld binnen het standaardberichtenverkeer) omdat de informatieplicht van gemeenten nog steeds zorgt voor afhankelijkheid van de gemeente (ten opzichte van de aanbieder) voor het verkrijgen van de juiste informatie?</text:p>
      <text:p text:style-name="ifm_p_mt.3.76mm_ifm">Antwoord 4, 5</text:p>
      <text:p text:style-name="ifm_p_ifm">Ik begrijp heel goed dat aanbieders graag gebruik maken van een of andere wijze van automatisering. Ik vind een zo eenvoudig en eenduidig mogelijke implementatie belangrijk. Om aanbieders tegemoet te komen zijn er plichten voor gemeenten in de Jeugdwet opgenomen. Op verzoek van aanbieders laat ik nog een haalbaarheidsonderzoek doen naar de mogelijkheden van geautomatiseerde vaststelling van de woonplaats. Ik houd voor een automatische oplossing een slag om de arm omdat daarvoor mogelijk vergelijkbare bezwaren bestaan die ook geconstateerd zijn bij de woonplaatstool.</text:p>
      <text:p text:style-name="ifm_p_mt.3.76mm_ifm">Vraag 6</text:p>
      <text:p text:style-name="ifm_p_ifm">Wat gebeurt er als de termijn van twee weken, de termijn waarvan u aangaf dat gemeenten hierbinnen duidelijkheid moeten geven over de verantwoordelijke gemeente, niet gehaald wordt? Is dan de aangeschreven gemeente automatisch verantwoordelijk of moet een aanbieder naleving van de informatieplicht in het slechtste geval zelf afdwingen via de rechter? Hoe wenselijk en haalbaar is dat en hoe beoordeelt u de administratieve last die dit oplevert?</text:p>
      <text:p text:style-name="ifm_p_mt.3.76mm_ifm">Antwoord 6</text:p>
      <text:p text:style-name="ifm_p_ifm">Ik zie een samenhang tussen deze vraag en de motie Peters die is ingediend bij het wetsvoorstel wijziging woonplaatsbeginsel (TK 2019–2020, 35 219, nr. 10). De motie Peters vraagt namelijk om de plichten van de gemeenten zodanig vorm te geven dat het in alle gevallen uiteindelijk aan de gemeenten is om onderling uit te zoeken welke gemeente de factuur moet betalen. Ik ga met de VNG en gemeenten) afspreken dat gemeenten binnen redelijke termijn aan de plichten voldoen en zo snel mogelijk aanbieders informeren bij welke gemeente zij facturen kunnen indienen. Mocht dat niet binnen een redelijke termijn bekend zijn, dan spreek ik af dat de aangesproken gemeente de facturen betaalt en dat de gemeente nagaat welke gemeente verantwoordelijk is. Blijkt een andere gemeente verantwoordelijk, dan zal er onderling verrekend worden. De aanbieder kan in de tussentijd starten met het leveren van jeugdhulp en is verzekerd van betaling. Ik verwacht dat gemaakte afspraken met de VNG en gemeenten voldoende zijn om gemeenten aan te sporen zich te houden aan de plichten.</text:p>
      <text:p text:style-name="ifm_p_mt.3.76mm_ifm">Vraag 7</text:p>
      <text:p text:style-name="ifm_p_ifm">Heeft u kennisgenomen van de tekst onder het kopje «Voorwaarden om rechtmatig financiële verantwoordelijke gemeente vast te stellen» van de Uitvoeringstoets woonplaatsbeginsel Jeugdwet en leest u ook dat daarin wordt uitgegaan van een oormerk in het BRP dat duidelijk maakt of een inschrijving in het BRP een verblijf in een accommodatie (dus bijvoorbeeld een jeugdzorglocatie) betreft?<text:note text:id="ID-2020Z01851-d37e110" text:note-class="footnote"><text:note-citation text:label="4 ">4</text:note-citation><text:note-body><text:p text:style-name="ifm_p_font.normal_size.6.93pt_mt..5mm_indent.-0.1161in_mleft.0.1161in_ifm">Rijksoverheid, 1 mei 2017, Uitvoeringstoets woonplaats-beginsel Jeugdwet, pagina 10 en 14 (https://www.rijksoverheid.nl/documenten/rapporten/2017/05/01/uitvoeringstoets-woonplaatsbeginsel-jeugdwet).</text:p></text:note-body></text:note></text:p>
      <text:p text:style-name="ifm_p_mt.3.76mm_ifm">Antwoord 7</text:p>
      <text:p text:style-name="ifm_p_ifm">Ja. Gemeenten kunnen in eigen (lokale) systemen gegevens, afkomstig uit de BRP, koppelen aan informatie uit andere bronnen en in dat kader is dit in de Uitvoeringstoets benoemd als een vinkje. Wellicht kan dit een mogelijke optie zijn om na te gaan waar een jeugdige verblijft.</text:p>
      <text:p text:style-name="ifm_p_ifm">We gaan in een haalbaarheidsonderzoek toetsen in hoeverre we zo automatisch mogelijk kunnen laten vaststellen welke gemeente verantwoordelijk is. Hierbij worden de mogelijkheden van de BRP betrokken. Want ik wil dit voor aanbieders en gemeenten zo eenduidig en eenvoudig mogelijk regelen. Maar zoals ook in het antwoord op vraag 4 en 5 staat, is gebruik van de BRP zeer complex vanuit privacy en beheer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wijziging woonplaatsbeginsel</dc:title>
    <meta:user-defined meta:name="OVERHEIDop.ParlID/DC.identifier">ah-tk-20192020-2021</meta:user-defined>
    <meta:user-defined meta:name="OVERHEIDop.vraagnummer">2020Z01851</meta:user-defined>
    <meta:user-defined meta:name="OVERHEIDop.aanhangselNummer">202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Westerveld over de wijziging woonplaatsbeginsel</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