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20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2</text:p>
      <text:p text:style-name="ifm_p_font.roman_mt.3.76mm_ifm">Vragen van het lid <text:span text:style-name="ifm_span_font.bold_ifm">Van Weyenberg</text:span> (D66) aan de Minister van Sociale Zaken en Werkgelegenheid over <text:span text:style-name="ifm_span_font.italic_ifm">de mogelijkheden van zzp’ers om deel te nemen aan UWV Marktplaats</text:span> (ingezonden 9 september 2019).</text:p>
      <text:p text:style-name="ifm_p_font.roman_mt.3.76mm_ifm">Antwoord van Minister <text:span text:style-name="ifm_span_font.bold_ifm">Koolmees</text:span> (Sociale Zaken en Werkgelegenheid) (ontvangen 3 oktober 2019).</text:p>
      <text:p text:style-name="ifm_p_mt.3.76mm_ifm">Vraag 1</text:p>
      <text:p text:style-name="ifm_p_ifm">Klopt het dat zzp’ers alleen kunnen deelnemen aan UWV Marktplaats als hun inschrijving bij de Kamer van Koophandel (KvK) voldoet aan de registratieplicht uit de Wet allocatie arbeidskrachten door intermediairs (Waadi)?</text:p>
      <text:p text:style-name="ifm_p_mt.3.76mm_ifm">Antwoord 1</text:p>
      <text:p text:style-name="ifm_p_ifm">Nee, dit klopt niet. Wanneer een zzp’er als natuurlijk persoon deelneemt aan UWV Marktplaats is de Waadi op hem of haar niet van toepassing. Wel is de Waadi van toepassing wanneer een zzp’er zich vanuit een BV (of andere rechtspersoon) inzet bij UWV.</text:p>
      <text:p text:style-name="ifm_p_mt.3.76mm_ifm">Vraag 2</text:p>
      <text:p text:style-name="ifm_p_ifm">Wat houdt het precies in als de inschrijving bij de KvK voldoet aan de registratieplicht Waadi?</text:p>
      <text:p text:style-name="ifm_p_mt.3.76mm_ifm">Antwoord 2</text:p>
      <text:p text:style-name="ifm_p_ifm">De registratieplicht Waadi houdt in dat iedere onderneming die arbeidskrachten ter beschikking stelt, zich dient te registreren bij het Handelsregister van de KvK<text:note text:id="ID-202-d37e77" text:note-class="footnote"><text:note-citation text:label="1 ">1</text:note-citation><text:note-body><text:p text:style-name="ifm_p_font.normal_size.6.93pt_mt..5mm_indent.-0.1161in_mleft.0.1161in_ifm">Voor verdere toelichting zie: Kamerstuk 32 872, nr. 3.</text:p></text:note-body></text:note>.</text:p>
      <text:p text:style-name="ifm_p_mt.3.76mm_ifm">Vraag 3</text:p>
      <text:p text:style-name="ifm_p_ifm">Wat is de reden dat alleen zzp’ers die voldoen aan de registratieplicht Waadi kunnen deelnemen aan UWV Marktplaats?</text:p>
      <text:p text:style-name="ifm_p_mt.3.76mm_ifm">Antwoord 3</text:p>
      <text:p text:style-name="ifm_p_ifm">Dit is gebaseerd op een misverstand (zie vraag 1). Dit misverstand is mogelijk voortgekomen uit eerdere informatie op de UWV-website<text:note text:id="ID-202-d37e97" text:note-class="footnote"><text:note-citation text:label="2 ">2</text:note-citation><text:note-body><text:p text:style-name="ifm_p_font.normal_size.6.93pt_mt..5mm_indent.-0.1161in_mleft.0.1161in_ifm">Zie: https://www.uwv.nl/zakelijk/leveranciers/leveranciers-diensten-en-producten/uwv-marktplaats/detail/voor-wie-is-uwv-marktplaats/zzpers</text:p></text:note-body></text:note>. Ten onrechte zijn de eisen voor leveranciers, waar de Waadi wel op van toepassing is, weergegeven onder de kop zzp’er. De tekst op deze website is aangepast door het UWV.</text:p>
      <text:p text:style-name="ifm_p_mt.3.76mm_ifm">Vraag 4</text:p>
      <text:p text:style-name="ifm_p_ifm">Hoe verhoudt deze eis zich tot de tekst op de website van UWV waarin wordt aangegeven dat «UWV Marktplaats is bedoeld voor tijdelijke opdrachten aan zowel grote bedrijven, middelgrote als kleinere ondernemingen en zzp’ers. Door de werkwijze van UWV Marktplaats met gunningscriteria heeft een MKB-organisatie of zzp’er evenveel kans om een opdracht te krijgen als een grote onderneming. Ook detacheringsbedrijven, onderzoeksbureaus en adviesbureaus kunnen zich als leverancier inschrijven en meedingen naar een opdracht van UWV Marktplaats»?</text:p>
      <text:p text:style-name="ifm_p_mt.3.76mm_ifm">Antwoord 4</text:p>
      <text:p text:style-name="ifm_p_ifm">Zie antwoord vraag 3.</text:p>
      <text:p text:style-name="ifm_p_mt.3.76mm_ifm">Vraag 5</text:p>
      <text:p text:style-name="ifm_p_ifm">Deelt u de mening dat het wenselijk is dat zzp’ers ook zonder het ter beschikking stellen van arbeidskrachten klussen van UWV Marktplaats kunnen aannemen?</text:p>
      <text:p text:style-name="ifm_p_mt.3.76mm_ifm">Antwoord 5</text:p>
      <text:p text:style-name="ifm_p_ifm">Ja, dat is reeds al mogelijk en gebeurt ook. Zie ook antwoord op vraag 3.</text:p>
      <text:p text:style-name="ifm_p_mt.3.76mm_ifm">Vraag 6</text:p>
      <text:p text:style-name="ifm_p_ifm">Voldoet UWV Martkplaats met deze voorwaarde aan de Europese aanbestedingsregels, die stellen dat elke aanbieder een eerlijke kans moet hebben om een opdracht te verwerven?</text:p>
      <text:p text:style-name="ifm_p_mt.3.76mm_ifm">Antwoord 6</text:p>
      <text:p text:style-name="ifm_p_ifm">Ja. Zzp’ers kunnen deelnemen aan UWV Marktplaats en hebben een eerlijke kans om een opdracht te verwerven. Zie ook antwoord op vraag 3.</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Weyenberg over de mogelijkheden van zzp’ers om deel te nemen aan UWV Marktplaats</dc:title>
    <meta:user-defined meta:name="OVERHEIDop.ParlID/DC.identifier">ah-tk-20192020-202</meta:user-defined>
    <meta:user-defined meta:name="OVERHEIDop.vraagnummer">2019Z16729</meta:user-defined>
    <meta:user-defined meta:name="OVERHEIDop.aanhangselNummer">202</meta:user-defined>
    <meta:user-defined meta:name="OVERHEIDop.AanhangselTypen/DC.type">Antwoord</meta:user-defined>
    <meta:user-defined meta:name="OVERHEIDop.Parlementair/DC.type">Aanhangsel van de Handelingen</meta:user-defined>
    <meta:user-defined meta:name="OVERHEIDop.indiener">S.P.R.A. van Weyenberg</meta:user-defined>
    <meta:user-defined meta:name="OVERHEIDop.ontvanger">W. Koolmees</meta:user-defined>
    <meta:user-defined meta:name="OVERHEIDop.vergaderjaar">2019-2020</meta:user-defined>
    <meta:user-defined meta:name="DCTERMS.W3CDTF/OVERHEIDop.datumOntvangst">2019-10-03</meta:user-defined>
    <meta:user-defined meta:name="OVERHEID.StatenGeneraal/DC.creator">Tweede Kamer der Staten-Generaal</meta:user-defined>
    <dc:language>nl</dc:language>
    <meta:user-defined meta:name="DCTERMS.alternative"/>
    <meta:user-defined meta:name="DC.title">Antwoord op vragen van het lid Van Weyenberg over de mogelijkheden van zzp’ers om deel te nemen aan UWV Marktplaats</meta:user-defined>
    <meta:user-defined meta:name="DCTERMS.W3CDTF/DCTERMS.available">2019-10-03</meta:user-defined>
    <meta:user-defined meta:name="OVERHEIDop.publicationName">Kamervragen (Aanhangsel)</meta:user-defined>
    <meta:user-defined meta:name="OVERHEID.Organisatietype/OVERHEID.organisationType">staten generaal</meta:user-defined>
    <meta:user-defined meta:name="DCTERMS.W3CDTF/DCTERMS.issued">2019-10-03</meta:user-defined>
    <meta:user-defined meta:name="OVERHEID.Informatietype/DC.type">officiële publicatie</meta:user-defined>
    <meta:user-defined meta:name="OVERHEID.TaxonomieBeleidsagenda/OVERHEID.category">Werk | Werkgelegenheid</meta:user-defined>
    <meta:user-defined meta:name="OVERHEIDop.versieInformatie"/>
  </office:meta>
</office:document-meta>
</file>