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8</text:p>
      <text:p text:style-name="ifm_p_font.roman_mt.3.76mm_ifm">Vragen van de leden <text:span text:style-name="ifm_span_font.bold_ifm">Wörsdörfer</text:span> (VVD) en <text:span text:style-name="ifm_span_font.bold_ifm">Westerveld</text:span> (GroenLinks) aan de Minister van Volksgezondheid, Welzijn en Sport over <text:span text:style-name="ifm_span_font.italic_ifm">het manifest van Lijm de zorg</text:span> (ingezonden 20 januari 2020).</text:p>
      <text:p text:style-name="ifm_p_font.roman_mt.3.76mm_ifm">Antwoord van Minister <text:span text:style-name="ifm_span_font.bold_ifm">De Jonge</text:span> (Volksgezondheid, Welzijn en Sport) (ontvangen 10 maart 2020). Zie ook Aanhangsel Handelingen, vergaderjaar 2019–2020, nr. 1668.</text:p>
      <text:p text:style-name="ifm_p_mt.3.76mm_ifm">Vraag 1</text:p>
      <text:p text:style-name="ifm_p_ifm">Bent u bekend met het manifest van Lijm de Zorg?<text:note text:id="ID-2020Z00719-d37e59" text:note-class="footnote"><text:note-citation text:label="1 ">1</text:note-citation><text:note-body><text:p text:style-name="ifm_p_font.normal_size.6.93pt_mt..5mm_indent.-0.1161in_mleft.0.1161in_ifm">https://lijmdezorg.nl</text:p></text:note-body></text:note></text:p>
      <text:p text:style-name="ifm_p_mt.3.76mm_ifm">Antwoord 1</text:p>
      <text:p text:style-name="ifm_p_ifm">Ja.</text:p>
      <text:p text:style-name="ifm_p_mt.3.76mm_ifm">Vraag 2</text:p>
      <text:p text:style-name="ifm_p_ifm">Deelt u de mening dat nog te vaak jongeren met een complexe en acute hulpvraag of hun ouders vastlopen in het systeem en daardoor niet de zorg krijgen die ze nodig hebben? Zo ja, hoeveel signalen heeft u in 2019, 2018 en 2017 ontvangen van jongeren of hun ouders die vast zijn gelopen in het systeem?</text:p>
      <text:p text:style-name="ifm_p_mt.3.76mm_ifm">Antwoord 2</text:p>
      <text:p text:style-name="ifm_p_ifm">Ik vind dat jongeren met weinig voorkomende en/of complexe casuïstiek nog te vaak niet op tijd de juiste hulp krijgen. Via verschillende kanalen ontvang ik dergelijke signalen, van ouders, jongeren of professionals die zijn vastgelopen in het systeem.</text:p>
      <text:p text:style-name="ifm_p_ifm">Signalen van jongeren of hun ouders die vast zijn gelopen in het systeem zijn het meest evident in de complexe casuïstiek die bij mij binnenkomt. In 2019 zijn er ruim 100 complexe jeugdcasussen binnengekomen en opgepakt door VWS medewerkers. Het is niet bekend hoeveel signalen er in 2017 en 2018 zijn binnengekomen. Dit komt doordat het huidige registratiesysteem van complexe zorgvragen in de loop van 2018 in gebruik is genomen. Het Ondersteuningsteam Zorg voor de Jeugd (OZJ) heeft in 2019 meer dan 100 complexe casussen opgepakt, hierin zit deels overlap met zaken die door VWS medewerkers zijn opgepakt.</text:p>
      <text:p text:style-name="ifm_p_mt.3.76mm_ifm">Vraag 3</text:p>
      <text:p text:style-name="ifm_p_ifm">Kunt u een inschatting maken van het aantal jongeren dat acuut hulp nodig heeft, maar nergens terecht kan? Zo nee, bent u bereid om dit te inventariseren?</text:p>
      <text:p text:style-name="ifm_p_mt.3.76mm_ifm">Antwoord 3</text:p>
      <text:p text:style-name="ifm_p_ifm">Het aantal jongeren dat acuut hulp nodig heeft is heel divers en laat zich lastig afbakenen. Waar het om gaat is dat kinderen die acuut hulp nodig hebben dit zo snel mogelijk krijgen. Gemeenten zijn hier verantwoordelijk voor. Als er niet meteen een passende plek beschikbaar is, moet er overbruggingszorg worden geregeld.</text:p>
      <text:p text:style-name="ifm_p_ifm">Tegelijkertijd vind ik dat we jongeren die bepaalde vormen van specialistische hulp nodig hebben en het gemeentelijke niveau overstijgen onvoldoende in beeld hebben. Daarom heb ik opdracht gegeven voor een inventarisatie naar het beschikbare aanbod voor gesloten en open driemilieuvoorzieningen op bovenregionaal niveau. Ook loopt een onderzoek naar de doelgroep van de expertisecentra gespecialiseerde jeugdhulp. De expertisecentra gespecialiseerde jeugdhulp krijgen in de toekomst de taak om de vraag van en het aanbod voor jongeren met complexe problematiek in de regio inzichtelijk te maken. En vervolgens te zorgen voor een passend aanbod voor een jongere met complexe problematiek in de regio.</text:p>
      <text:p text:style-name="ifm_p_mt.3.76mm_ifm">Vraag 4</text:p>
      <text:p text:style-name="ifm_p_ifm">Welke stappen heeft u ondernomen om het aantal vastgelopen jongeren omlaag te brengen?</text:p>
      <text:p text:style-name="ifm_p_mt.3.76mm_ifm">Antwoord 4</text:p>
      <text:p text:style-name="ifm_p_ifm">Voor jongeren waar het niet voor lukt om samen met de gemeente passende hulp te vinden, zijn in elke jeugdregio regionale expertteams jeugd opgericht. Deze expertteams pakken complexe zorgvragen uit hun regio op en zoeken samen met gemeenten en aanbieders naar een passende oplossing. Het Ondersteuningsteam Zorg voor de Jeugd (OZJ) heeft een speciale ambassadeur <text:span text:style-name="ifm_span_font.italic_ifm">oppakken en leren van complexe casuïstiek</text:span> aangesteld, die ondersteunt in de ontwikkeling van de regionale expertteams en waar zij naar kunnen opschalen als het hen zelf niet lukt om een complexe zorgvraag op te lossen.</text:p>
      <text:p text:style-name="ifm_p_ifm">Zoals eerder aan uw Kamer gemeld, ben ik daarnaast bezig met de inrichting van expertisecentra gespecialiseerde jeugdhulp. Ik wil dat jongeren met weinig voorkomende en/of complexe problematiek tijdig de juiste hulp ontvangen. De centra krijgen een functie in het organiseren van (ambulante) hulp en/of plekken voor deze jongeren, het geven van advies bij het vastlopen in een casus en het (door) ontwikkelen van kennis en expertise bij complexe casuïstiek.</text:p>
      <text:p text:style-name="ifm_p_mt.3.76mm_ifm">Vraag 5, 7</text:p>
      <text:p text:style-name="ifm_p_ifm">Deelt u de mening dat een veelvoud aan hulploketten niet voldoet maar juist bijdraagt aan de onduidelijkheid wie de verantwoordelijkheid heeft bij een complexe en acute hulpvraag? Zo ja, welke stappen heeft u ondernomen om vastgelopen jongeren de hulp te bieden die ze nodig hebben? Zo nee, waarom niet?</text:p>
      <text:p text:style-name="ifm_p_ifm">Bent u bereid om te bezien of de verschillende hulploketten terug te brengen zijn tot bij voorkeur één loket waarbij bij een vastgelopen hulpvraag één persoon de regie en verantwoordelijkheid krijgt met voldoende doorzettingsmacht (in samenspraak met de verantwoordelijke gemeente) om een doorbraak te forceren?</text:p>
      <text:p text:style-name="ifm_p_mt.3.76mm_ifm">Antwoord 5, 7</text:p>
      <text:p text:style-name="ifm_p_ifm">Ik vind het belangrijk dat jongeren en ouders met een complexe en acute hulpvraag weten waar zij terecht kunnen, worden geholpen en niet zonder handelingsperspectief komen te zitten.</text:p>
      <text:p text:style-name="ifm_p_ifm">Gemeenten zijn verantwoordelijk voor het organiseren van passende hulp, op dit gebied hebben zij de doorzettingsmacht. Waar passende hulp niet van de grond komt, zijn regionale expertteams ingericht om casuïstiek op te pakken. Ik ondersteun gemeenten en de regionale expertteams hierin, onder andere door de eerdergenoemde inzet van het Ondersteuningsteam Zorg voor de Jeugd. Het OZJ kan door gemeenten en expertteams ingeschakeld worden wanneer het hen niet lukt om passende hulp te organiseren.</text:p>
      <text:p text:style-name="ifm_p_ifm">Voor vragen of advies bij het organiseren van zorg kunnen jongeren en ouders terecht bij het Juiste Loket. Bij het Juiste Loket is geen doorzettingsmacht belegd, gemeenten hebben doorzettingsmacht om passende hulp te organiseren. Wanneer iemand contact opneemt met het Juiste Loket en bij de gemeente of regionaal expertteam geen passende hulp heeft gevonden, dan wil ik dat deze persoon wordt doorverwezen naar VWS waar complexe zorgvragen worden opgepakt. VWS denkt vervolgens zo concreet mogelijk met de melder mee, en indien nodig gaan we met verschillende partijen in gesprek om te kijken wat er precies aan de hand is en wie aan zet is om actie te ondernemen. Als dat vervolgens niet tot een passende oplossing leidt, neemt VWS (met toestemming van de melder) contact op met desbetreffende partij en vragen we hen contact op te nemen met de melder om te komen tot een oplossing. Dit gebeurt desnoods tot het niveau van de Raad van Bestuur, wethouder of andere bestuurlijk verantwoordelijke<text:note text:id="ID-2018-d37e135" text:note-class="footnote"><text:note-citation text:label="2 ">2</text:note-citation><text:note-body><text:p text:style-name="ifm_p_font.normal_size.6.93pt_mt..5mm_indent.-0.1161in_mleft.0.1161in_ifm">Voor de volledige werkwijze bij complexe zorgvragen, zie de VWS-brede Kamerbrief over complexe zorgvragen van 17 februari 2020.</text:p></text:note-body></text:note>.</text:p>
      <text:p text:style-name="ifm_p_mt.3.76mm_ifm">Vraag 6</text:p>
      <text:p text:style-name="ifm_p_ifm">Klopt het dat er vele verschillende instanties zijn die bijdragen aan het doorsturen van hulpvragen waarbij een jongere met complexe en acute problemen van het spreekwoordelijke kastje naar de muur gestuurd wordt, zoals bijvoorbeeld blijkt op de site van de rijksoverheid waar men naar maar liefst acht verschillende instanties verwijst?<text:note text:id="ID-2020Z00719-d37e92" text:note-class="footnote"><text:note-citation text:label="3 ">3</text:note-citation><text:note-body><text:p text:style-name="ifm_p_font.normal_size.6.93pt_mt..5mm_indent.-0.1161in_mleft.0.1161in_ifm">https://www.rijksoverheid.nl/ministeries/ministerie-van-volksgezondheid-welzijn-en-sport/organisatie/organogram/diensten-en-instellingen/jeugdautoriteit</text:p></text:note-body></text:note> Zo ja, welke stappen heeft u ondernomen om dit te voorkomen?</text:p>
      <text:p text:style-name="ifm_p_mt.3.76mm_ifm">Antwoord 6</text:p>
      <text:p text:style-name="ifm_p_ifm">Er zijn vele verschillende instanties die ouders en jongeren met een hulpvraag ondersteunen en hen op bepaalde momenten doorsturen. Dit kan in sommige gevallen leiden tot het gevoel dat men van het spreekwoordelijke kastje naar de muur gestuurd wordt. Ik vind het van belang dat er duidelijkheid komt voor de ouders en jongeren in kwestie, wanneer zij contact opnemen met het Juiste Loket of naar informatie zoeken op de website van de rijksoverheid. Wat mij betreft moeten het Juiste Loket en de website van de rijksoverheid de benodigde helderheid creëren in de zoektocht naar passende hulp. Op de website rijksoverheid.nl wordt daarom een aparte pagina gecreëerd voor het persoonlijk overzicht «Mijn kind heeft zorg nodig: wat moet ik regelen?». Met dit persoonlijk overzicht bundelen we alle overheidsinformatie voor «mijn kind heeft zorg nodig». Eén handig overzicht op maat met alle regelingen, rechten en plichten voor ouders in deze situatie.</text:p>
      <text:p text:style-name="ifm_p_mt.3.76mm_ifm">Vraag 8</text:p>
      <text:p text:style-name="ifm_p_ifm">Bent u bereid om bij een eventueel herinrichten van de vele hulploketten de ervaringen van jongeren die zijn vastgelopen in het systeem of hun ouders te betrekken?</text:p>
      <text:p text:style-name="ifm_p_mt.3.76mm_ifm">Antwoord 8</text:p>
      <text:p text:style-name="ifm_p_ifm">Het is van belang dat er duidelijkheid is voor jongeren en ouders met een hulpvraag waar zij terecht kunnen en dat we leren van de ervaringen van jongeren en ouders die zijn vastgelopen in het systeem. Om deze reden wordt voor rijksoverheid.nl uitgebreid onderzoek gedaan onder ouders in deze situatie. De uitkomsten van deze onderzoeken worden gebruikt voor het eerdergenoemde persoonlijk overzicht «Mijn kind heeft zorg nodig: wat moet ik regelen?». De regionale expertteams hebben als doel om te leren van complexe zorgvragen, zodat in de regio een passend hulpaanbod georganiseerd kan worden. De landelijke ambassadeur oppakken en leren van complexe casuïstiek ondersteunt de expertteams hierbij. Bij de organisatie en inrichting van de expertisecentra gespecialiseerde jeugdhulp worden ook de ervaringen meegenomen van jongeren en hun ouders die zijn vastgelopen in het systeem.</text:p>
      <text:p text:style-name="ifm_p_mt.3.76mm_ifm">Vraag 9</text:p>
      <text:p text:style-name="ifm_p_ifm">Herinnert u zich uw toezegging gedaan tijdens het WGO Onderdeel Jeugd en aanverwante zaken van de begrotingen VWS en J&amp;V 2020 van 18 november 2019 om aan de hand van enkele individuele casussen de Kamer te informeren en uit te werken hoe voorkomen wordt dat mensen van het kastje naar de muur worden gestuurd?<text:note text:id="ID-2020Z00719-d37e115" text:note-class="footnote"><text:note-citation text:label="4 ">4</text:note-citation><text:note-body><text:p text:style-name="ifm_p_font.normal_size.6.93pt_mt..5mm_indent.-0.1161in_mleft.0.1161in_ifm">Kamerstuk 35 300 VI, nr. 146</text:p></text:note-body></text:note></text:p>
      <text:p text:style-name="ifm_p_mt.3.76mm_ifm">Antwoord 9</text:p>
      <text:p text:style-name="ifm_p_ifm">Ja.</text:p>
      <text:p text:style-name="ifm_p_mt.3.76mm_ifm">Vraag 10</text:p>
      <text:p text:style-name="ifm_p_ifm">Wanneer kan de Kamer de toegezegde reactie verwachten? Bent u bereid de beantwoording van bovengenoemde vragen daarin mee te nemen?</text:p>
      <text:p text:style-name="ifm_p_mt.3.76mm_ifm">Antwoord 10</text:p>
      <text:p text:style-name="ifm_p_ifm">De toezegging uit het WGO Onderdeel Jeugd is afgedaan met de VWS-brede Kamerbrief<text:note text:id="ID-2018-d37e208" text:note-class="footnote"><text:note-citation text:label="5 ">5</text:note-citation><text:note-body><text:p text:style-name="ifm_p_font.normal_size.6.93pt_mt..5mm_indent.-0.1161in_mleft.0.1161in_ifm">Kamerstuk 31 765, nr. 479</text:p></text:note-body></text:note> over complexe zorgvragen van 17 februari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örsdörfer en Westerveld over het manifest van Lijm de zorg</dc:title>
    <meta:user-defined meta:name="OVERHEIDop.ParlID/DC.identifier">ah-tk-20192020-2018</meta:user-defined>
    <meta:user-defined meta:name="OVERHEIDop.vraagnummer">2020Z00719</meta:user-defined>
    <meta:user-defined meta:name="OVERHEIDop.aanhangselNummer">2018</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indiener">M. Wörsdörfer</meta:user-defined>
    <meta:user-defined meta:name="OVERHEIDop.ontvanger">H.M. de Jonge</meta:user-defined>
    <meta:user-defined meta:name="OVERHEIDop.vergaderjaar">2019-2020</meta:user-defined>
    <meta:user-defined meta:name="DCTERMS.W3CDTF/OVERHEIDop.datumOntvangst">2020-03-10</meta:user-defined>
    <meta:user-defined meta:name="OVERHEID.StatenGeneraal/DC.creator">Tweede Kamer der Staten-Generaal</meta:user-defined>
    <dc:language>nl</dc:language>
    <meta:user-defined meta:name="DCTERMS.alternative"/>
    <meta:user-defined meta:name="DC.title">Antwoord op vragen van de leden Wörsdörfer en Westerveld over het manifest van Lijm de zorg</meta:user-defined>
    <meta:user-defined meta:name="DCTERMS.W3CDTF/DCTERMS.available">2020-03-11</meta:user-defined>
    <meta:user-defined meta:name="OVERHEIDop.publicationName">Kamervragen (Aanhangsel)</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