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hoogbejaarden in woonzorgcentrum Mariaoord te Rosmalen dekens moeten omdoen omdat de verwarming in de gangen uitgezet is wegens CO2-gekte</text:span> (ingezonden 20 februari 2020).</text:p>
      <text:p text:style-name="ifm_p_font.roman_mt.3.76mm_ifm">Antwoord van Minister <text:span text:style-name="ifm_span_font.bold_ifm">De Jonge</text:span> (Volksgezondheid, Welzijn en Sport) (ontvangen 10 maart 2020).</text:p>
      <text:p text:style-name="ifm_p_mt.3.76mm_ifm">Vraag 1</text:p>
      <text:p text:style-name="ifm_p_ifm">Bent u bekend met het bericht: «Dekens tegen de kou op gangen Mariaoord Rosmalen»?<text:note text:id="ID-2020Z03548-d37e57" text:note-class="footnote"><text:note-citation text:label="1 ">1</text:note-citation><text:note-body><text:p text:style-name="ifm_p_font.normal_size.6.93pt_mt..5mm_indent.-0.1161in_mleft.0.1161in_ifm">Brabants Dagblad (BD), 18 februari 2020, «Dekens tegen de kou op gangen Mariaoord Rosmalen», https://www.bd.nl/den-bosch-vught/dekens-tegen-de-kou-op-gangen-mariaoord-rosmalen~aa0c5359/?referrer=https://www.google.nl/url?sa=t&amp;rct=j&amp;q=&amp;esrc=s&amp;source=web&amp;cd=2&amp;ved=2ahUKEwji9qPD6d_nAhVE-qQKHRC1C1wQFjABegQIBhAB&amp;url=https%3A%2F%2Fwww.bd.nl%2Fden-bosch-vught%2Fdekens-tegen-de-kou-op-gangen-mariaoord-rosmalen~aa0c5359%2F&amp;usg=AOvVaw3Klinu-dyE448DXPN7I5Zi</text:p></text:note-body></text:note></text:p>
      <text:p text:style-name="ifm_p_mt.3.76mm_ifm">Antwoord 1</text:p>
      <text:p text:style-name="ifm_p_ifm">Ja.</text:p>
      <text:p text:style-name="ifm_p_mt.3.76mm_ifm">Vraag 2</text:p>
      <text:p text:style-name="ifm_p_ifm">Deelt u de mening dat hoogbejaarden niet de dupe mogen worden van CO<text:span text:style-name="ifm_span_font.subscript_ifm">2</text:span>-gekte? Zo ja, wat gaat u ondernemen zodat deze instelling deze hoogbejaarden niet langer letterlijk door de kou laat gaan? Zo nee, in hoeveel gevangenissen is de verwarming inmiddels uitgezet?</text:p>
      <text:p text:style-name="ifm_p_mt.3.76mm_ifm">Antwoord 2</text:p>
      <text:p text:style-name="ifm_p_ifm">Met u ben ik van mening dat een aangename en prettige woonomgeving voor kwetsbare ouderen die in een verpleeghuis wonen van groot belang is. Daar hoort wat mij betreft ook bij dat het binnenklimaat moet aansluiten bij de behoefte van de bewoners. Dit is overigens in lijn met Kwaliteitskader Verpleeghuiszorg. Dit kader schrijft voor dat bewoners moeten kunnen rekenen op een goede woonomgeving, waaronder ook een goede klimaatbeheersing te rekenen is. Overigens is het ook voor zorgverleners belangrijk dat zij hun werk kunnen doen in een prettige omgeving.</text:p>
      <text:p text:style-name="ifm_p_ifm">Het bericht waar u aan refereert in het Brabants Dagblad (van 18 februari 2020) gaat over een zorginstelling die net als vijf andere zorginstellingen mee doet aan een wedstrijd om organisaties te helpen om sneller duurzaam te worden. Daarbij geldt het uitgangspunt dat de maatregelen er niet toe leiden dat het comfort van bewoners in het geding komt. De zorginstelling in kwestie onderschrijft dit belangrijke uitgangspunt. Daarom worden ingezette maatregelen geëvalueerd met bewoners en de cliëntenraad opdat het comfort van de bewoners niet in het geding komt.</text:p>
      <text:p text:style-name="ifm_p_ifm">Tot slot, de IGJ houdt toezicht op de veiligheid en kwaliteit van de zorg in verpleeghuizen door middel van het analyseren van gegevens en het afleggen van bezoeken. Wanneer de IGJ oordeelt dat de kwaliteit of veiligheid van zorg onvoldoende is, wordt gekeken naar de oorzaken en wordt indien nodig handhavend opgetreden. Wanneer klachten omtrent de woonomgeving van verpleeghuisbewoners of specifiek de klimaatbeheersing voorkomen, kan dat voor de IGJ aanleiding zijn om onderzoek te doen en te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hoogbejaarden in woonzorgcentrum Mariaoord te Rosmalen dekens moeten omdoen omdat de verwarming in de gangen uitgezet is wegens CO2-gekte</dc:title>
    <meta:user-defined meta:name="OVERHEIDop.ParlID/DC.identifier">ah-tk-20192020-2016</meta:user-defined>
    <meta:user-defined meta:name="OVERHEIDop.vraagnummer">2020Z03548</meta:user-defined>
    <meta:user-defined meta:name="OVERHEIDop.aanhangselNummer">201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hoogbejaarden in woonzorgcentrum Mariaoord te Rosmalen dekens moeten omdoen omdat de verwarming in de gangen uitgezet is wegens CO2-gekte</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