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an Gerven</text:span> (SP) aan de Minister voor Medische Zorg over <text:span text:style-name="ifm_span_font.italic_ifm">de immorele marketing door een medicijnfabrikant die is veroordeeld door de rechter</text:span> (ingezonden 19 februari 2020).</text:p>
      <text:p text:style-name="ifm_p_font.roman_mt.3.76mm_ifm">Mededeling van Minister <text:span text:style-name="ifm_span_font.bold_ifm">Bruins</text:span> (Medische Zorg) (ontvangen 10 maart 2020).</text:p>
      <text:p text:style-name="ifm_p_mt.3.76mm_ifm">Vraag 1</text:p>
      <text:p text:style-name="ifm_p_ifm">Wat is uw reactie op de uitspraak van de rechter over de marketing van geneesmiddelenfabrikant Boehringer Ingelheim en op het Signalement Farmamarketing?<text:note text:id="ID-2020Z03373-d37e52" text:note-class="footnote"><text:note-citation text:label="1 ">1</text:note-citation><text:note-body><text:p text:style-name="ifm_p_font.normal_size.6.93pt_mt..5mm_indent.-0.1161in_mleft.0.1161in_ifm">Rechtbank Midden-Nederland, 29 januari 2020, Zaaknummer C/16/493055 / KG ZA 19–752 (https://uitspraken.rechtspraak.nl/inziendocument?id=ECLI:NL:RBMNE:2020:295&amp;showbutton=true&amp;keyword=zorgverzekeraar).</text:p></text:note-body></text:note> en<text:note text:id="ID-2020Z03373-d37e61" text:note-class="footnote"><text:note-citation text:label="2 ">2</text:note-citation><text:note-body><text:p text:style-name="ifm_p_font.normal_size.6.93pt_mt..5mm_indent.-0.1161in_mleft.0.1161in_ifm">Signalement Farmamarketing, 17 februari 2020 (onderhands toegestuurd).</text:p></text:note-body></text:note></text:p>
      <text:p text:style-name="ifm_p_mt.3.76mm_ifm">Vraag 2</text:p>
      <text:p text:style-name="ifm_p_ifm">Wat vindt u ervan dat artsen deze medicatie bleven voorschrijven vanwege wetenschappelijke artikelen die overmatig waren beïnvloed door de industrie?</text:p>
      <text:p text:style-name="ifm_p_mt.3.76mm_ifm">Vraag 3</text:p>
      <text:p text:style-name="ifm_p_ifm">Zijn er meer gevallen waarbij volgens u de terugbetaalregeling van fabrikanten kan worden aangemerkt als reclame?</text:p>
      <text:p text:style-name="ifm_p_mt.3.76mm_ifm">Vraag 4</text:p>
      <text:p text:style-name="ifm_p_ifm">Wat zegt het vonnis volgens u over terugbetaalregelingen door fabrikanten in het algemeen?</text:p>
      <text:p text:style-name="ifm_p_mt.3.76mm_ifm">Vraag 5</text:p>
      <text:p text:style-name="ifm_p_ifm">Is het waar dat de voorzitter van de recente richtlijnencommissie inzake cardiovasculair risicomanagement (CVRM) directeur is van een contract research organisation (CRO), die afhankelijk is van onderzoeksopdrachten van de farmaceutische industrie? Zo ja, wat is uw oordeel daarover?<text:note text:id="ID-2020Z03373-d37e94" text:note-class="footnote"><text:note-citation text:label="3 ">3</text:note-citation><text:note-body><text:p text:style-name="ifm_p_font.normal_size.6.93pt_mt..5mm_indent.-0.1161in_mleft.0.1161in_ifm">Signalement Farmamarketing, 17 februari 2020 (onderhands toegestuurd).</text:p></text:note-body></text:note></text:p>
      <text:p text:style-name="ifm_p_mt.3.76mm_ifm">Vraag 6</text:p>
      <text:p text:style-name="ifm_p_ifm">Wat gaat u doen om ervoor te zorgen dat de farmaceutische industrie geen invloed kan uitoefenen op richtlijnen, met als resultaat dat rationeel gebruik van een geneesmiddel niet wordt bevorderd of dat wordt aangezet tot off-label gebruik van een geneesmiddel?</text:p>
      <text:p text:style-name="ifm_p_mt.3.76mm_ifm">Vraag 7</text:p>
      <text:p text:style-name="ifm_p_ifm">Wat vindt u ervan dat deze uitspraak pas kwam nadat de concurrent een kort geding had aangespannen? Wordt er voldoende toezicht gehouden op onrechtmatige marketingpraktijken door fabrikanten?</text:p>
      <text:h text:style-name="ifm_p_font.bold_mt.5.08mm_page.keep-with-next_ifm" text:outline-level="2">Mededeling</text:h>
      <text:p text:style-name="ifm_p_mt.4.23mm_ifm">De vragen van het Kamerlid Van Gerven (SP) over de immorele marketing door een medicijnfabrikant die is veroordeeld door de rechter (2020Z0337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de immorele marketing door een medicijnfabrikant die is veroordeeld door de rechter</dc:title>
    <meta:user-defined meta:name="OVERHEIDop.ParlID/DC.identifier">ah-tk-20192020-2015</meta:user-defined>
    <meta:user-defined meta:name="OVERHEIDop.vraagnummer">2020Z03373</meta:user-defined>
    <meta:user-defined meta:name="OVERHEIDop.aanhangselNummer">201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Uitstel beantwoording vragen van het lid Van Gerven over de immorele marketing door een medicijnfabrikant die is veroordeeld door de rechter</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