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Koerhuis</text:span> (VVD) aan de Minister van Binnenlandse Zaken en Koninkrijksrelaties over <text:span text:style-name="ifm_span_font.italic_ifm">het bericht dat er extra huurwoningen nodig zijn voor asielzoekers in Westland</text:span> (ingezonden 9 januari 2019).</text:p>
      <text:p text:style-name="ifm_p_font.roman_mt.3.76mm_ifm">Antwoord van Minister <text:span text:style-name="ifm_span_font.bold_ifm">Van Veldhoven-van der Meer</text:span> (Milieu en Wonen) (ontvangen 10 maart 2020).</text:p>
      <text:p text:style-name="ifm_p_mt.3.76mm_ifm">Vraag 1</text:p>
      <text:p text:style-name="ifm_p_ifm">Bent u bekend met het bericht «Extra huurwoningen nodig voor asielzoekers»?<text:note text:id="ID-2013-d37e61" text:note-class="footnote"><text:note-citation text:label="1 ">1</text:note-citation><text:note-body><text:p text:style-name="ifm_p_font.normal_size.6.93pt_mt..5mm_indent.-0.1161in_mleft.0.1161in_ifm">https://www.ad.nl/westland/extra-huurwoningen-nodig-voor-asielzoekers~a917e5d7/</text:p></text:note-body></text:note></text:p>
      <text:p text:style-name="ifm_p_mt.3.76mm_ifm">Antwoord 1</text:p>
      <text:p text:style-name="ifm_p_ifm">Ja.</text:p>
      <text:p text:style-name="ifm_p_mt.3.76mm_ifm">Vraag 2</text:p>
      <text:p text:style-name="ifm_p_ifm">Klopt het dat er met dezelfde tijd en moeite meer tijdelijke huisvesting kan worden geplaatst dan vaste huisvesting kan worden gebouwd? Zo ja, deelt u de mening dat tijdelijke huisvesting voor statushouders kan helpen om de druk van de overvolle azc's en de woningmarkt te halen?</text:p>
      <text:p text:style-name="ifm_p_mt.3.76mm_ifm">Antwoord 2</text:p>
      <text:p text:style-name="ifm_p_ifm">Naar mijn mening kunnen flexibele en tijdelijke oplossingen inderdaad dienen om de druk op de asielzoekerscentra en de woningmarkt te verminderen. Lokale omstandigheden zijn bij de keuze voor het type oplossing doorslaggevend. Gemeenten zijn namelijk primair verantwoordelijk om de nodige maatregelen te treffen om de druk op de woningmarkt zoveel mogelijk tegen te gaan, met name door middel van prestatieafspraken met corporaties.</text:p>
      <text:p text:style-name="ifm_p_mt.3.76mm_ifm">Vraag 3</text:p>
      <text:p text:style-name="ifm_p_ifm">Herkent u het signaal dat tijdelijke huisvesting van statushouders meer moeite en geld kost als er geen leegstaande kantoorpanden beschikbaar zijn voor transformatie in een gemeente, zoals in de gemeente Westland?</text:p>
      <text:p text:style-name="ifm_p_mt.3.76mm_ifm">Antwoord 3</text:p>
      <text:p text:style-name="ifm_p_ifm">Als er geen leegstaande kantoorpanden beschikbaar zijn voor transformatie kunnen onder meer modulaire bouw, kamergewijze verhuur, verplaatsbare woningen en het huisvesten van meerdere vergunninghouders in één woning als mogelijke oplossingen dienen om deze doelgroep, al dan niet tijdelijk, te huisvesten. Het is aan gemeenten om een afweging te maken welke mogelijke oplossing het meest haalbaar en passend is, waarbij ik veronderstel dat ook benodigde financiële middelen en inzet worden meegewogen.</text:p>
      <text:p text:style-name="ifm_p_mt.3.76mm_ifm">Vraag 4</text:p>
      <text:p text:style-name="ifm_p_ifm">Bent u bereid om het in het artikel genoemde probleem onderdeel te laten worden van de landelijke pilots en het beschikbare budget om ervaring op te doen met flexibele, tijdelijke en sobere woonoplossingen voor statushouders, bijvoorbeeld in combinatie met arbeidsmigranten en/of studenten?</text:p>
      <text:p text:style-name="ifm_p_mt.3.76mm_ifm">Antwoord 4</text:p>
      <text:p text:style-name="ifm_p_ifm">Op 29 mei jl. heeft de Minister van BZK uw Kamer de Stimuleringsaanpak Flexwonen<text:note text:id="ID-2013-d37e112" text:note-class="footnote"><text:note-citation text:label="2 ">2</text:note-citation><text:note-body><text:p text:style-name="ifm_p_font.normal_size.6.93pt_mt..5mm_indent.-0.1161in_mleft.0.1161in_ifm">Kamerstuk 32 847, nr. 521</text:p></text:note-body></text:note> aangeboden, waarin is aangekondigd een pakket aan maatregelen te treffen om de bouw van flexibele en tijdelijke woningen te bevorderen. Het gaat onder meer om een vrijstelling op de verhuurderheffing en het mogelijk maken van een langere exploitatieperiode. Ook ondersteun ik met zogeheten <text:span text:style-name="ifm_span_font.italic_ifm">versnellingskamers</text:span> gemeenten bij nieuwe of vastgelopen projecten en bestaat er de mogelijkheid een beroep te doen op de kennis en kunde van het Expertteam Woningbouw voor meer ondersteuning.</text:p>
      <text:p text:style-name="ifm_p_ifm">Ook is inmiddels de woondeal Zuidelijke Randstad tot stand gekomen waarin specifieke maatregelen zijn opgenomen op het gebied van flexwonen. Zo wordt er actief gezocht naar locaties voor de realisatie van flexibele of tijdelijke woningen, vinden er pilots plaats in Rotterdam en in Den Haag en voor flexwonen in kleinere gemeenten en is de provincie een programma gestart voor de huisvesting van arbeidsmigranten.</text:p>
      <text:p text:style-name="ifm_p_ifm">Specifiek voor de gemeente Westland zal in samenwerking met RVO een versnellingskamer worden georganiseerd. Daarnaast zal in samenwerking met het Planbureau voor de Leefomgeving worden gezocht naar geschikt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er extra huurwoningen nodig zijn voor asielzoekers in Westland</dc:title>
    <meta:user-defined meta:name="OVERHEIDop.ParlID/DC.identifier">ah-tk-20192020-2013</meta:user-defined>
    <meta:user-defined meta:name="OVERHEIDop.vraagnummer">2019Z00158</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Koerhuis over het bericht dat er extra huurwoningen nodig zijn voor asielzoekers in Westland</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