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012</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12</text:p>
      <text:p text:style-name="P2">Vragen van de leden <text:span text:style-name="T1">Becker</text:span> (VVD) en <text:span text:style-name="T1">Jasper van Dijk</text:span> (SP) aan de Ministers van Justitie en Veiligheid en van Sociale Zaken en Werkgelegenheid over <text:span text:style-name="T2">verontrustende berichtgeving met betrekking tot de As Soennah Moskee en de reactie van de burgemeester van Den Haag op het handhavingsverzoek van Femmes for Freedom</text:span> (ingezonden 31 januari 2020).</text:p>
      <text:p text:style-name="P2">Antwoord van Minister <text:span text:style-name="T1">Grapperhaus</text:span> (Justitie en Veiligheid), mede namens de Minister van Sociale Zaken en Werkgelegenheid (ontvangen 9 maart 2020). Zie ook Aanhangsel Handelingen, vergaderjaar 2019–2020, nr. 1815.</text:p>
      <text:p text:style-name="P1">Vraag 1</text:p>
      <text:p text:style-name="Basis">Bent u bekend met de berichtgeving met betrekking tot de As Soennah Moskee vanwege het aanbevelen van vrouwenbesnijdenis, geweld tegen vrouwen, het stenigen van overspelige polygamie en ook de onderdrukking van vrouwen?<text:note text:id="ftn1" text:note-class="footnote"><text:note-citation text:label="1 ">1 </text:note-citation><text:note-body><text:p text:style-name="P3">https://www.google.com/amp/s/amp.nos.nl/artikel/2258498-aangifte-tegen-as-soennah-moskee-om-aanzetten-tot-vrouwenbesnijdenis.html</text:p></text:note-body></text:note></text:p>
      <text:p text:style-name="P1">Antwoord 1</text:p>
      <text:p text:style-name="Basis">Ja.</text:p>
      <text:p text:style-name="P1">Vraag 2, 4</text:p>
      <text:p text:style-name="Basis">Deelt u de mening dat met deze uitspraken onze veiligheid ondermijnd wordt en het zelfbeschikkingsrecht van vrouwen wordt aangetast?</text:p>
      <text:p text:style-name="Basis">Deelt u de mening dat uitlatingen die ingaan tegen het zelfbeschikkingsrecht van vrouwen, die aanzetten tot geweld en/of antidemocratisch zijn, bestreden moeten worden? Zo ja, over welke instrumenten beschikt een college van burgemeesters en wethouders (B&amp;W) om handhavend op te treden tegen instellingen en individuen wanneer dergelijke uitlatingen worden gedaan? Welke beperkingen bestaan daarbij die de colleges kunnen beletten dit daadwerkelijk te doen?</text:p>
      <text:p text:style-name="P1">Antwoord 2, 4</text:p>
      <text:p text:style-name="Basis"><text:soft-page-break/>Iedereen in deze samenleving dient de vrijheid te hebben om eigen keuzes te maken binnen de kaders van de democratische rechtsorde. Het is onacceptabel als inbreuk wordt gemaakt op het recht van vrouwen om zelf hun leven in te vullen. Het recht op zelfbeschikking is verankerd in de Nederlandse democratische rechtstaat en cultuur en ik deel de mening dat dit te allen tijden gewaarborgd moet worden.</text:p>
      <text:p text:style-name="Basis">Vrouwenbesnijdenis is in Nederland strafbaar als vorm van (zware) mishandeling. Indien sprake is van aanzetten tot geweld, kan de politie en het OM hier tegen optreden. In deze casus heeft het OM op 8 november 2019 via een persbericht laten weten dat op 8 november 2018 aangifte is gedaan in verband met een uitspraak over vrouwenbesnijdenis door een medewerker van de Haagse Stichting As Soennah. Na bestudering en juridische duiding van het filmpje op de website van de moskee (waarbij ook de vrijheid van meningsuiting en van religie in beschouwing zijn genomen) heeft het OM besloten dat de medewerker vervolgd gaat worden voor opruiing en aanzetten tot geweld tegen vrouwen. Het is aan de strafrechter om daar een oordeel over te geven.</text:p>
      <text:p text:style-name="Basis">In het algemeen geldt dat de burgemeester taken en bevoegdheden heeft om de openbare orde te handhaven en beslist over de toepasbaarheid daarvan. In deze casus is het ook aan de burgemeester om te beslissen op het handhavingsverzoek. Dit betreft een lopende procedure. Het is dan ook niet aan mij om hierover nu uitspraken te doen, noch over het bestaan van beperkingen voor het college van burgemeesters en wethouders als het gaat om handhavend optreden.</text:p>
      <text:p text:style-name="P1">Vraag 3</text:p>
      <text:p text:style-name="Basis">Bent u bekend met het handhavingsverzoek van Femmes for Freedom en de reactie daarop van de burgemeester van Den Haag?<text:note text:id="ftn2" text:note-class="footnote"><text:note-citation text:label="2 ">2 </text:note-citation><text:note-body><text:p text:style-name="P3">Zie pagina 2.</text:p></text:note-body></text:note></text:p>
      <text:p text:style-name="P1">Antwoord 3</text:p>
      <text:p text:style-name="Basis">Ja.</text:p>
      <text:p text:style-name="P1">Vraag 5, 6</text:p>
      <text:p text:style-name="Basis">Klopt het dat handhaving op grond van de Tijdelijke wet bestuurlijke maatregelen terrorismebestrijding (Kamerstuk 34 359) alleen aan de Minister toekomt, zoals in de reactie van het college van B&amp;W op het handhavingsverzoek wordt aangegeven? Zo nee, hoezo niet en welke andere handhavingsmogelijkheden zijn er eventueel nog voor een gemeente c.q. het Rijk?</text:p>
      <text:p text:style-name="Basis">Kunt u aangeven of u in het licht van de aan het handhavingsverzoek ten grondslag liggende feiten heeft overwogen een gebiedsverbod in te zetten tegen de genoemde Imams in overweging 4.3 van het handhavingsverzoek? Zo nee, hoezo bent u dan wel de gemeente Den Haag nog niet overgegaan tot handhaving?</text:p>
      <text:p text:style-name="P1">Antwoord 5, 6</text:p>
      <text:p text:style-name="Basis">Het klopt dat de Minister van Justitie en Veiligheid (hierna: Minister), op grond van de Tijdelijke Wet Bestuurlijke Maatregelen (hierna: TWBMT) (een) vrijheidsbeperkende maatregel(en) op kan leggen aan een persoon die op grond van zijn gedragingen in verband kan worden gebracht met (de ondersteuning van) terroristische activiteiten indien dat noodzakelijk is met het oog op de bescherming van de nationale veiligheid.<text:note text:id="ftn3" text:note-class="footnote"><text:note-citation text:label="3 ">3 </text:note-citation><text:note-body><text:p text:style-name="P3">Zie memorie van toelichting TWBM, Tweede Kamer, vergaderjaar 2015–2016, Kamerstuk 34 359, nr. 3</text:p></text:note-body></text:note></text:p>
      <text:p text:style-name="Basis">Voor het opleggen van een vrijheidsbeperkende maatregel op grond van de TWBMT dient aangetoond te kunnen worden dat bij genoemde personen (in overweging 4.3 van het handhavingsverzoek) sprake is <text:soft-page-break/>van een samenspel van concrete persoonlijke gedragingen die verband houden met (de ondersteuning van) terroristische activiteiten waaruit geconcludeerd kan worden dat er een bedreiging voor de nationale veiligheid is. In deze casus is geen sprake van terroristische activiteiten.</text:p>
      <text:p text:style-name="P1">Vraag 7</text:p>
      <text:p text:style-name="Basis">Bent u bereid met de gemeente Den Haag in gesprek te gaan over de gezamenlijke mogelijkheden voor handhaving en de Kamer daarover op korte termijn te berichten?</text:p>
      <text:p text:style-name="P1">Antwoord 7</text:p>
      <text:p text:style-name="Basis">Ik sta reeds in contact met de gemeente Den Haag. Waar het gaat om gezamenlijke mogelijkheden voor handhaving is het van belang het lopende onderzoek door het OM en de lopende procedure omtrent het handhavingsverzoek van Femmes for Freedom af te wachten.</text:p>
      <text:p text:style-name="P1">Vraag 8</text:p>
      <text:p text:style-name="Basis">Welke rol heeft de Taskforce ongewenste buitenlandse beïnvloeding tot toe gespeeld in deze casus en bent u bereid deze aan te sporen alles in het werk te stellen dat nodig is om op te treden tegen het prediken van anti-democratische, anti-integratieve en anti-rechtsstatelijke aanbevelingen? Zo ja, kunt u de Kamer op korte termijn rapporteren over de uitkomsten?</text:p>
      <text:p text:style-name="P1">Antwoord 8</text:p>
      <text:p text:style-name="Basis">Een doel van de Taskforce is het ondersteunen van gemeenten in het aanpakken van problematisch gedrag. Na het bekend worden van deze berichten heeft de gemeente Den Haag zelf, op basis van de driesporenaanpak, herhaaldelijk gesproken met de As Soennah Moskee. Dit gaf de gemeente reeds voldoende handelingsperspectief en extra ondersteuning hierin van de Taskforce was niet nodig. Waar het in dit specifieke geval gaat om mogelijke strafbare feiten en de vervolging daarvan, is het OM aan z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Becker en Jasper van Dijk over verontrustende berichtgeving met betrekking tot de As Soennah Moskee en de reactie van de burgemeester van Den Haag op het handhavingsverzoek van Femmes for Freedom</dc:title>
    <dc:language>nl</dc:language>
    <meta:document-statistic meta:table-count="1" meta:image-count="0" meta:object-count="0" meta:page-count="3" meta:paragraph-count="44" meta:word-count="1007" meta:character-count="6570"/>
    <dc:date>2020-03-12T11:15:10.73</dc:date>
    <dc:creator>Herman Firing</dc:creator>
    <meta:editing-duration>PT8S</meta:editing-duration>
    <meta:editing-cycles>1</meta:editing-cycles>
    <meta:user-defined meta:name="DC.title">Antwoord op vragen van de leden Becker en Jasper van Dijk over verontrustende berichtgeving met betrekking tot de As Soennah Moskee en de reactie van de burgemeester van Den Haag op het handhavingsverzoek van Femmes for Freedom</meta:user-defined>
    <meta:user-defined meta:name="DCTERMS.W3CDTF/DCTERMS.available">2020-03-11</meta:user-defined>
    <meta:user-defined meta:name="DCTERMS.W3CDTF/DCTERMS.issued">2020-03-09</meta:user-defined>
    <meta:user-defined meta:name="DCTERMS.W3CDTF/OVERHEIDop.datumOntvangst">2020-03-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Religie</meta:user-defined>
    <meta:user-defined meta:name="OVERHEIDop.AanhangselTypen/DC.type" meta:value-type="string">Antwoord</meta:user-defined>
    <meta:user-defined meta:name="OVERHEIDop.ParlID/DC.identifier" meta:value-type="string">ah-tk-20192020-2012</meta:user-defined>
    <meta:user-defined meta:name="OVERHEIDop.Parlementair/DC.type" meta:value-type="string">Aanhangsel van de Handelingen</meta:user-defined>
    <meta:user-defined meta:name="OVERHEIDop.aanhangselNummer" meta:value-type="string">2012</meta:user-defined>
    <meta:user-defined meta:name="OVERHEIDop.indiener" meta:value-type="string">J.J. (Jasper) van Dijk</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1744</meta:user-defined>
  </office:meta>
</office:document-meta>
</file>