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3</text:p>
      <text:p text:style-name="ifm_p_font.roman_mt.3.76mm_ifm">Vragen van het lid <text:span text:style-name="ifm_span_font.bold_ifm">Slootweg</text:span> (CDA) aan de Minister van Financiën over <text:span text:style-name="ifm_span_font.italic_ifm">het bericht inzake SGP flexibiliteit voor Italië</text:span> (ingezonden 3 maart 2020).</text:p>
      <text:p text:style-name="ifm_p_font.roman_mt.3.76mm_ifm">Antwoord van Minister <text:span text:style-name="ifm_span_font.bold_ifm">Hoekstra</text:span> (Financiën) (ontvangen 10 maart 2020).</text:p>
      <text:p text:style-name="ifm_p_mt.3.76mm_ifm">Vraag 1</text:p>
      <text:p text:style-name="ifm_p_ifm">Bent u bekend met het bericht «Gentiloni: De EU zal moeten bewegen op meer flexibiliteit voor Italië»?<text:note text:id="ID-2020Z04116-d37e52" text:note-class="footnote"><text:note-citation text:label="1 ">1</text:note-citation><text:note-body><text:p text:style-name="ifm_p_font.normal_size.6.93pt_mt..5mm_indent.-0.1161in_mleft.0.1161in_ifm">La Repubblica, 2 maart 2020 (https://www.repubblica.it/cronaca/2020/03/02/news/gentiloni_per_l_italia_si_alla_flessibilita_e_l_ue_dovra_muoversi_-249990528/?ref=RHPPTP-BH-I249998895-C12-P1-S2.4-T1).</text:p></text:note-body></text:note></text:p>
      <text:p text:style-name="ifm_p_mt.3.76mm_ifm">Antwoord 1</text:p>
      <text:p text:style-name="ifm_p_ifm">Ja.</text:p>
      <text:p text:style-name="ifm_p_mt.3.76mm_ifm">Vraag 2</text:p>
      <text:p text:style-name="ifm_p_ifm">Kunt u bevestigen dat er een verband bestaat tussen een flexibele benadering van het Stabiliteits- en Groeipact (SGP) en de aanpak van economische consequenties van het coronavirus zoals plaatsvindt in Italië?</text:p>
      <text:p text:style-name="ifm_p_mt.3.76mm_ifm">Antwoord 2</text:p>
      <text:p text:style-name="ifm_p_ifm">Italië is één van de zwaarst getroffen landen met betrekking tot de uitbraak van het COVID-19 virus. De Italiaanse regering heeft maatregelen aangekondigd ter ondersteuning van de economie. Op 5 maart jl. heeft de Italiaanse Minister van Financiën een brief gestuurd aan Eurocommissarissen Dombrovskis en Gentiloni waarin hij een verzoek doet aan de Europese Commissie voor flexibiliteit ten aanzien van het Stabiliteits- en Groeipact (SGP) naar aanleiding van COVID-19.<text:note text:id="ID-2003-d37e78" text:note-class="footnote"><text:note-citation text:label="2 ">2</text:note-citation><text:note-body><text:p text:style-name="ifm_p_font.normal_size.6.93pt_mt..5mm_indent.-0.1161in_mleft.0.1161in_ifm">http://www.mef.gov.it/inevidenza/2020/00004/Lettera-del-Ministro-Gualtieri-alla-Ue.pdf</text:p></text:note-body></text:note> Het is nu aan de Europese Commissie om dit verzoek te beoordelen.</text:p>
      <text:p text:style-name="ifm_p_mt.3.76mm_ifm">Vraag 3</text:p>
      <text:p text:style-name="ifm_p_ifm">Kunt u aangeven welke flexibiliteit er eerder is ingezet voor Italië (bijvoorbeeld brug Genua of aardbeving) en hoe zich dat verhoudt tot de huidige crisis?</text:p>
      <text:p text:style-name="ifm_p_mt.3.76mm_ifm">Antwoord 3</text:p>
      <text:p text:style-name="ifm_p_ifm">Italië heeft over de afgelopen jaren van meerdere vormen van flexibiliteit in de Europese begrotingsregels gebruik gemaakt. Deze vormen van flexibiliteit hebben betrekking op de vereiste structurele begrotingsinspanning van de preventieve arm van het SGP.<text:note text:id="ID-2003-d37e95" text:note-class="footnote"><text:note-citation text:label="3 ">3</text:note-citation><text:note-body><text:p text:style-name="ifm_p_font.normal_size.6.93pt_mt..5mm_indent.-0.1161in_mleft.0.1161in_ifm">https://ec.europa.eu/info/files/report-commission-italy-report-prepared-accordance-article-126–3-treaty-functioning-european-union_en</text:p></text:note-body></text:note></text:p>
      <text:p text:style-name="ifm_p_ifm">In 2015 heeft de Raad een lagere structurele begrotingsinspanning opgelegd (0,25% bbp i.p.v. 0,5% bbp) vanwege de economische omstandigheden. Daarnaast heeft Italië gebruik gemaakt van 0,03% bbp flexibiliteit in verband met de vluchtelingencrisis.</text:p>
      <text:p text:style-name="ifm_p_ifm">In 2016 heeft Italië 0,5% bbp flexibiliteit toegekend gekregen onder de structurele hervormingsclausule, 0,21% bbp onder de investeringsclausule, 0,06% bbp voor de vluchtelingencrisis en 0,06% bbp voor uitzonderlijke veiligheidsmaatregelen gerelateerd aan de dreiging van terrorisme.</text:p>
      <text:p text:style-name="ifm_p_ifm">In 2017 heeft Italië gebruik gemaakt van 0,35% bbp flexibiliteit, waarvan 0,19% bbp voor een preventief investeringsplan voor de bescherming van het land tegen seismologische risico’s en 0,16% bbp voor de vluchtelingencrisis.</text:p>
      <text:p text:style-name="ifm_p_ifm">In 2018 heeft de Commissie flexibiliteit toegekend middels een «margin of discretion» door de verplichte structurele begrotingsinspanning van 0,6% bbp te verlagen naar 0,3% bbp.</text:p>
      <text:p text:style-name="ifm_p_ifm">In 2019 heeft de Commissie voorlopig flexibiliteit toegekend ter grootte van 0,175% bbp ten behoeve van een uitzonderlijk onderhoudsprogramma voor het wegennet en een preventief plan om hydro-geologische risico’s te beperken.</text:p>
      <text:p text:style-name="ifm_p_ifm">Voor 2020 heeft Italië in het afgelopen najaar flexibiliteit ter hoogte van 0,2% bruto binnenlands product (bbp) om hydro-geologische risico’s te mitigeren aangevraagd. De Commissie beoordeelt deze aanvraag in het voorjaar van 2021 op basis van de realisatiecijfers over 2020.<text:note text:id="ID-2003-d37e121" text:note-class="footnote"><text:note-citation text:label="4 ">4</text:note-citation><text:note-body><text:p text:style-name="ifm_p_font.normal_size.6.93pt_mt..5mm_indent.-0.1161in_mleft.0.1161in_ifm">https://ec.europa.eu/info/sites/info/files/economy-finance/swd2019_920_en_autre_document_travail_service_part1_v3.pdf</text:p></text:note-body></text:note></text:p>
      <text:p text:style-name="ifm_p_mt.3.76mm_ifm">Vraag 4</text:p>
      <text:p text:style-name="ifm_p_ifm">Welke maatregelen ten behoeve van financiële compensatie als gevolg van economische problemen door het coronavirus neemt de Eurogroep en neemt de EU?</text:p>
      <text:p text:style-name="ifm_p_mt.3.76mm_ifm">Antwoord 4</text:p>
      <text:p text:style-name="ifm_p_ifm">Op 4 maart jl. heeft een telefonische Eurogroep in inclusieve samenstelling plaatsgevonden om de economische en financiële ontwikkelingen en het coördineren van nationale maatregelen op economische vlak ten aanzien van het COVID-19 virus te bespreken. Over deze telefonische Eurogroep heb ik de Kamer op 3 maart jl. geïnformeerd.<text:note text:id="ID-2003-d37e136" text:note-class="footnote"><text:note-citation text:label="5 ">5</text:note-citation><text:note-body><text:p text:style-name="ifm_p_font.normal_size.6.93pt_mt..5mm_indent.-0.1161in_mleft.0.1161in_ifm">https://www.rijksoverheid.nl/documenten/kamerstukken/2020/03/03/kamerbrief-telefonische-eurogroep-en-imfc</text:p></text:note-body></text:note> De Eurogroep heeft tijdens de telefonische vergadering een verklaring<text:note text:id="ID-2003-d37e144" text:note-class="footnote"><text:note-citation text:label="6 ">6</text:note-citation><text:note-body><text:p text:style-name="ifm_p_font.normal_size.6.93pt_mt..5mm_indent.-0.1161in_mleft.0.1161in_ifm">https://www.consilium.europa.eu/en/press/press-releases/2020/03/04/eurogroup-statement-on-the-situation-with-covid-19/.</text:p></text:note-body></text:note> aangenomen waarin het commitment wordt uitgesproken om «maatregelen te coördineren en klaar te staan om gebruik te maken van alle passende beleidsinstrumenten om sterke en duurzame groei te bereiken, evenals het bieden van bescherming tegen het verder materialiseren van negatieve risico’s». Ook verwelkomt het statement de stappen die de Europese Commissie zet om informatie-uitwisseling te coördineren. Tevens is in de verklaring opgenomen dat bij de eerstvolgende Eurogroep van 16 maart de economische situatie opnieuw beoordeeld zal worden. De verklaring stelt tot slot vast dat het SGP voorziet in flexibiliteit gericht op buitengewone gebeurtenissen die buiten de macht van de betrokken lidstaat vallen en een aanzienlijke invloed hebben op de financiële positie van de overheid.</text:p>
      <text:p text:style-name="ifm_p_ifm">De Europese Commissie heeft op 24 februari een pakket van 232 miljoen euro voorgesteld om voorbereiding van maatregelen, preventie en beheersing van het COVID-19 virus te stimuleren.<text:note text:id="ID-2003-d37e158" text:note-class="footnote"><text:note-citation text:label="7 ">7</text:note-citation><text:note-body><text:p text:style-name="ifm_p_font.normal_size.6.93pt_mt..5mm_indent.-0.1161in_mleft.0.1161in_ifm">https://ec.europa.eu/commission/presscorner/detail/en/qanda_20_307</text:p></text:note-body></text:note> Het gaat om 114 miljoen euro ter ondersteuning van de Wereldgezondheidsorganisatie (WHO), 15 miljoen euro voor Afrika voor maatregelen als snelle diagnose en epidemiologisch toezicht, 100 miljoen euro voor onderzoek naar diagnose, therapie en preventie (inclusief 90 miljoen euro via het Innovative Medicines Initiative, een partnerschap tussen de EU en de farmaceutische industrie) en 3 miljoen voor het EU Civil Protection Mechanism voor repatriëring van EU-burgers uit Wuhan, China.</text:p>
      <text:p text:style-name="ifm_p_mt.3.76mm_ifm">Vraag 5</text:p>
      <text:p text:style-name="ifm_p_ifm">Klopt het dat er op woensdag 4 maart een telefonische conferentie van de Eurogroep is over de flexibilisering van het SGP? Zo ja, kunt u een verslag van de telefoonconferentie aan de Kamer doen toekomen?</text:p>
      <text:p text:style-name="ifm_p_mt.3.76mm_ifm">Antwoord 5</text:p>
      <text:p text:style-name="ifm_p_ifm">Op 6 maart jl. heb ik in de geannoteerde agenda van de Eurogroep en Ecofinraad van 16 en 17 maart 2020 een verslag opgenomen van de telefonische Eurogroep.<text:note text:id="ID-2003-d37e174" text:note-class="footnote"><text:note-citation text:label="8 ">8</text:note-citation><text:note-body><text:p text:style-name="ifm_p_font.normal_size.6.93pt_mt..5mm_indent.-0.1161in_mleft.0.1161in_ifm">https://www.rijksoverheid.nl/documenten/kamerstukken/2020/03/06/geannoteerde-agenda-eurogroep-en-ecofinraad-16–17-maart-2020</text:p></text:note-body></text:note></text:p>
      <text:p text:style-name="ifm_p_mt.3.76mm_ifm">Vraag 6</text:p>
      <text:p text:style-name="ifm_p_ifm">Kunt u deze vragen voor het eerstvolgende algemeen overleg over de Eurogroep/Ecofinraad (12 maart)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het bericht inzake SGP flexibiliteit voor Italië</dc:title>
    <meta:user-defined meta:name="OVERHEIDop.ParlID/DC.identifier">ah-tk-20192020-2003</meta:user-defined>
    <meta:user-defined meta:name="OVERHEIDop.vraagnummer">2020Z04116</meta:user-defined>
    <meta:user-defined meta:name="OVERHEIDop.aanhangselNummer">200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W.B. Hoekstra</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Slootweg over het bericht inzake SGP flexibiliteit voor Italië</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