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text:p>
      <text:p text:style-name="ifm_p_font.roman_mt.3.76mm_ifm">Vragen van het lid <text:span text:style-name="ifm_span_font.bold_ifm">Bergkamp</text:span> (D66) aan de Ministers voor Medische Zorg en van Justitie en Veiligheid over <text:span text:style-name="ifm_span_font.italic_ifm">de verwijdering van twee wietplanten uit de tuin van een ouder echtpaar door de politie</text:span> (ingezonden 22 augustus 2019).</text:p>
      <text:p text:style-name="ifm_p_font.roman_mt.3.76mm_ifm">Antwoord van Minister <text:span text:style-name="ifm_span_font.bold_ifm">Bruins</text:span> (Medische Zorg), mede namens de Minister van Justitie en Veiligheid (ontvangen 18 september 2019).</text:p>
      <text:p text:style-name="ifm_p_mt.3.76mm_ifm">Vraag 1</text:p>
      <text:p text:style-name="ifm_p_ifm">Heeft u kennisgenomen van het bericht «Tijdens aangifte horen Jan en Jannie dat politie hun wietplanten heeft weggehaald»?<text:note text:id="ID-2019Z15909-d37e58" text:note-class="footnote"><text:note-citation text:label="1 ">1</text:note-citation><text:note-body><text:p text:style-name="ifm_p_font.normal_size.6.93pt_mt..5mm_indent.-0.1161in_mleft.0.1161in_ifm">RTV Oost, «Tijdens aangifte horen Jan en Jannie dat politie hun wietplanten heeft weggehaald», 19 augustus 2019.</text:p></text:note-body></text:note></text:p>
      <text:p text:style-name="ifm_p_mt.3.76mm_ifm">Antwoord 1</text:p>
      <text:p text:style-name="ifm_p_ifm">Ja.</text:p>
      <text:p text:style-name="ifm_p_mt.3.76mm_ifm">Vraag 2</text:p>
      <text:p text:style-name="ifm_p_ifm">Kunt u aangeven op welke wijze de klokkenluider overlast heeft ervaren van de twee cannabisplanten?</text:p>
      <text:p text:style-name="ifm_p_mt.3.76mm_ifm">Antwoord 2</text:p>
      <text:p text:style-name="ifm_p_ifm">Wij kunnen niet ingaan op de inhoud van een individuele melding bij Meld Misdaad Anoniem.</text:p>
      <text:p text:style-name="ifm_p_mt.3.76mm_ifm">Vraag 3</text:p>
      <text:p text:style-name="ifm_p_ifm">Kunt u, met het oog op de Grondwet, internationale verdragen, maar ook op bijvoorbeeld het recht op gezond leven, reflecteren op het huidig beleid rondom medicinale cannabis?</text:p>
      <text:p text:style-name="ifm_p_mt.3.76mm_ifm">Antwoord 3</text:p>
      <text:p text:style-name="ifm_p_ifm">Het huidige beleid heeft als doel om binnen de geldende internationale en nationale wettelijke kaders ervoor te zorgen dat medicinale cannabis van farmaceutische en constante kwaliteit via de apotheek op recept beschikbaar wordt gesteld aan patiënten die dit door hun arts voorgeschreven hebben gekregen.</text:p>
      <text:p text:style-name="ifm_p_ifm">Met het Bureau Medicinale Cannabis (BMC) houdt Nederland zich aan het Enkelvoudig Verdrag inzake verdovende middelen van 1961<text:note text:id="ID-20-d37e98" text:note-class="footnote"><text:note-citation text:label="2 ">2</text:note-citation><text:note-body><text:p text:style-name="ifm_p_font.normal_size.6.93pt_mt..5mm_indent.-0.1161in_mleft.0.1161in_ifm">https://wetten.overheid.nl/BWBV0001004/2017-04-22</text:p></text:note-body></text:note>. Dit verdrag stelt dat indien een land de teelt van cannabis voor medicinale doeleinden toelaat er een nationaal bureau moet zijn dat alle oogsten opkoopt en het alleenrecht heeft op verkoop. Dit regeringsbureau moet de oogst in bezit nemen. De op deze wijze gecontroleerde kwaliteit komt ten goede aan de gezondheid van de patiënt.</text:p>
      <text:p text:style-name="ifm_p_mt.3.76mm_ifm">Vraag 4</text:p>
      <text:p text:style-name="ifm_p_ifm">Hoe beoordeelt u het weghalen van twee cannabisplanten bij een ouder echtpaar, van wie de vrouw baat heeft bij het gebruik van cannabisolie voor haar psoriasis, als u kijkt naar proportionaliteit en barmhartigheid?</text:p>
      <text:p text:style-name="ifm_p_mt.3.76mm_ifm">Antwoord 4</text:p>
      <text:p text:style-name="ifm_p_ifm">Het telen van cannabis is op grond van de Opiumwet verboden. Dit geldt ook voor het telen van vijf planten of minder. Alleen de Minister van Volksgezondheid, Welzijn en Sport (VWS) kan hiervan ontheffing verlenen (artikel 8 Opiumwet).</text:p>
      <text:p text:style-name="ifm_p_ifm">Binnen het landelijk kader dat gesteld wordt door de Opiumwet en de Aanwijzing van het Openbaar Ministerie (OM), worden vijf planten of minder gezien als een kleine hoeveelheid voor eigen gebruik en wordt er in principe niet vervolgd. Als een klacht binnenkomt, zal de politie daar echter wel naar moeten kijken. Bij aantreffen van planten worden deze in beslag genomen. De uiteindelijke beslissing om in een zaak al dan niet te vervolgen is aan de officier van justitie.</text:p>
      <text:p text:style-name="ifm_p_mt.3.76mm_ifm">Vraag 5</text:p>
      <text:p text:style-name="ifm_p_ifm">Realiseert u zich dat de aangeboden medicinale olie en cannabis niet voor iedereen effectief en/of betaalbaar is, aangezien er vele verschillende kruisingen bestaan (waarin niet alleen de gehaltes Tetrahydrocannabinol (THC), Cannabidiol (CBD) en andere cannabinoïden variëren, maar ook het terpenenprofiel), dat medicinale – whole plant – cannabisolie nauwelijks legaal verkrijgbaar is én de zorgverzekeraars gestopt zijn met vergoeden?</text:p>
      <text:p text:style-name="ifm_p_mt.3.76mm_ifm">Antwoord 5</text:p>
      <text:p text:style-name="ifm_p_ifm">Gelet op de ervaringen van het BMC, wordt met de vijf beschikbare medicinale cannabissoorten grotendeels voorzien in de bestaande behoefte. In het algemeen kan het zijn dat patiënten niet uitkomen met een beschikbaar geneesmiddel. Ook dan kan het niet zo zijn dat het (genees)middel thuis gemaakt wordt en toegestaan wordt omdat het volgens de patiënt beter werkt.</text:p>
      <text:p text:style-name="ifm_p_ifm">Daarnaast is het BMC bereid om het gesprek aan te gaan met patiënten en patiëntenverenigingen inzake het aanbod zoals nu beschikbaar is en de mogelijke hiaten hierin. Het BMC heeft mij bovendien laten weten bereid te zijn om informatie te verstrekken over het huidige aanbod aan medicinale cannabis. Verder ga ik met het BMC de mogelijkheid bespreken om, rekening houdend met de beschikbare capaciteit en de kosten, indien hiertoe een aanvraag wordt ingediend door het OM, de politie of de burgermeester in het kader van een rechtszaak, analyses van cannabis variëteiten te laten uitvoeren met samples van planten waarover de rechtszaak gaat. De samples worden op inhoudsstoffen geanalyseerd en voor zover mogelijk vergeleken met het huidige aanbod. Per aangeleverde sample heeft BMC informatie nodig over de indicaties waarvoor de variëteit wordt gebruikt.</text:p>
      <text:p text:style-name="ifm_p_ifm">Voor wat betreft medicinale olie, heeft BMC mij aangegeven dat iedere bereidingsapotheek in Nederland cannabisolie mag maken als magistrale bereiding. De apotheken die dit momenteel al doen, zijn in staat om alle soorten verhoudingen te bereiden waar de patiënt om verzoekt. Fysiek ophalen van de producten is niet vereist<text:note text:id="ID-20-d37e138" text:note-class="footnote"><text:note-citation text:label="3 ">3</text:note-citation><text:note-body><text:p text:style-name="ifm_p_font.normal_size.6.93pt_mt..5mm_indent.-0.1161in_mleft.0.1161in_ifm">https://www.transvaalapotheek.nl/cannabis-olie-2/</text:p></text:note-body></text:note>.</text:p>
      <text:p text:style-name="ifm_p_ifm">Voor de effectiviteit van medicinale cannabis bestaat volgens het Zorginstituut onvoldoende wetenschappelijk bewijs. Daarom is medicinale cannabis niet opgenomen in het verzekerde basispakket waardoor zorgverzekeraars het gebruik van dit middel niet standaard vergoeden.</text:p>
      <text:p text:style-name="ifm_p_ifm">Wel heeft BMC de apotheekinkoopprijs de afgelopen jaren stapsgewijs verlaagd. Daardoor ligt de prijs op dit moment (significant) onder de prijs van door Coffeeshops aangeboden recreatieve cannabis.</text:p>
      <text:p text:style-name="ifm_p_mt.3.76mm_ifm">Vraag 6</text:p>
      <text:p text:style-name="ifm_p_ifm">Wat betekent de uitspraak van de rechtbank van Middelburg voor het huidige medicinaal cannabis beleid, waarin staat dat de burgemeester ten onrechte het huis van een medicinaal wietkweker voor drie maanden heeft gesloten?<text:note text:id="ID-2019Z15909-d37e92" text:note-class="footnote"><text:note-citation text:label="4 ">4</text:note-citation><text:note-body><text:p text:style-name="ifm_p_font.normal_size.6.93pt_mt..5mm_indent.-0.1161in_mleft.0.1161in_ifm">pzc.nl, «Thuiskweek medicinale wiet in Terneuzen wordt zo goed als zeker toegestaan», 15 augustus 2019.</text:p></text:note-body></text:note></text:p>
      <text:p text:style-name="ifm_p_mt.3.76mm_ifm">Antwoord 6</text:p>
      <text:p text:style-name="ifm_p_ifm">De uitspraak van de rechtbank betreft het inzetten van een bestuurlijke bevoegdheid door de burgemeester. Het beleid ten opzichte van medicinale cannabis staat hier los van.</text:p>
      <text:p text:style-name="ifm_p_mt.3.76mm_ifm">Vraag 7</text:p>
      <text:p text:style-name="ifm_p_ifm">Bent u bereid patiënten die baat hebben bij het gebruik van medicinale cannabis en een doktersvoorschrift hebben voor het gebruik ervan een individuele ontheffing te verlenen op basis van artikel 8 van de Opiumwet?</text:p>
      <text:p text:style-name="ifm_p_mt.3.76mm_ifm">Antwoord 7</text:p>
      <text:p text:style-name="ifm_p_ifm">Op grond van artikel 8i van de Opiumwet verleen ik niet meer ontheffingen van het verbod op teelt van hennep dan voor de doeleinden zoals vermeld in artikel 8h van dezelfde wet nodig is. Er wordt op dit moment in Nederland voldoende hennep geteeld om hierin te kunnen voorzien.</text:p>
      <text:p text:style-name="ifm_p_ifm">Via openbare aanbesteding sluit BMC contracten met telers van medicinale cannabis. Hierbij is van belang dat de teler cannabis kan telen en verder bewerken onder strikte condities zodat het eindproduct steeds de juiste sterkte van werkzame stoffen heeft, het product voldoet aan eisen met betrekking tot vervuiling en het daardoor ook geschikt is voor patiënten met een lage weerstand. Op die manier voorzie ik in de behoefte aan medicinale cannabis.</text:p>
      <text:p text:style-name="ifm_p_ifm">Gelet op hoge kwaliteitseisen kan er bij thuisteelt per definitie van «medicinale cannabis» geen sprake zijn. Het afleveren van medicinale cannabis moet via de apotheek. De apotheek ontvangt de goedgekeurde medicinale cannabis van BMC. Bij het voorschrijven dan wel afleveren van de medicinale cannabis in de apotheek vindt ook nog controle plaats of de medicinale cannabis gebruikt kan worden met andere geneesmiddelen die de patiënt mogelijk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verwijdering van twee wietplanten uit de tuin van een ouder echtpaar door de politie</dc:title>
    <meta:user-defined meta:name="OVERHEIDop.ParlID/DC.identifier">ah-tk-20192020-20</meta:user-defined>
    <meta:user-defined meta:name="OVERHEIDop.vraagnummer">2019Z15909</meta:user-defined>
    <meta:user-defined meta:name="OVERHEIDop.aanhangselNummer">20</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B.J. Bruins</meta:user-defined>
    <meta:user-defined meta:name="OVERHEIDop.vergaderjaar">2019-2020</meta:user-defined>
    <meta:user-defined meta:name="DCTERMS.W3CDTF/OVERHEIDop.datumOntvangst">2019-09-18</meta:user-defined>
    <meta:user-defined meta:name="OVERHEID.StatenGeneraal/DC.creator">Tweede Kamer der Staten-Generaal</meta:user-defined>
    <dc:language>nl</dc:language>
    <meta:user-defined meta:name="DCTERMS.alternative"/>
    <meta:user-defined meta:name="DC.title">Antwoord op vragen van het lid Bergkamp over de verwijdering van twee wietplanten uit de tuin van een ouder echtpaar door de politie</meta:user-defined>
    <meta:user-defined meta:name="DCTERMS.W3CDTF/DCTERMS.available">2019-09-18</meta:user-defined>
    <meta:user-defined meta:name="OVERHEIDop.publicationName">Kamervragen (Aanhangsel)</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