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de leden <text:span text:style-name="ifm_span_font.bold_ifm">De Pater-Postma</text:span> en <text:span text:style-name="ifm_span_font.bold_ifm">Van der Molen</text:span> (beiden CDA) aan de Ministers van Binnenlandse Zaken en Koninksrijksrelaties en van Justitie en Veiligheid en de Staatssecretaris van Infrastructuur en Waterstaat over <text:span text:style-name="ifm_span_font.italic_ifm">het niet handhaven van het verbod op gezichtsbedekkende kleding in het openbaar vervoer</text:span> (ingezonden 22 augustus 2019).</text:p>
      <text:p text:style-name="ifm_p_font.roman_mt.3.76mm_ifm">Antwoord van Minister <text:span text:style-name="ifm_span_font.bold_ifm">Ollongren</text:span> (Binnenlandse Zaken en Koninkrijksrelaties), mede namens de Minister van Justitie en Veiligheid en de Staatssecretaris van Infrastructuur en Waterstaat (ontvangen 17 september 2019).</text:p>
      <text:p text:style-name="ifm_p_mt.3.76mm_ifm">Vraag 1</text:p>
      <text:p text:style-name="ifm_p_ifm">Kent u het artikel «Nikabdraagster uit de bus gezet»?<text:note text:id="ID-2019Z15905-d37e50" text:note-class="footnote"><text:note-citation text:label="1 ">1</text:note-citation><text:note-body><text:p text:style-name="ifm_p_font.normal_size.6.93pt_mt..5mm_indent.-0.1161in_mleft.0.1161in_ifm">Telegraaf.nl, 20 augustus 2019 (https://www.telegraaf.nl/nieuws/820453913/nikabdraagster-uit-de-bus-gezet)</text:p></text:note-body></text:note></text:p>
      <text:p text:style-name="ifm_p_mt.3.76mm_ifm">Antwoord 1</text:p>
      <text:p text:style-name="ifm_p_ifm">Ja.</text:p>
      <text:p text:style-name="ifm_p_mt.3.76mm_ifm">Vraag 2</text:p>
      <text:p text:style-name="ifm_p_ifm">Bent u bekend met de Wet gedeeltelijk verbod gezichtsbedekkende kleding van 27 juni 2018, waarvan artikel 1, eerste lid luidt: 'Het is verboden om in het openbaar vervoer en in gebouwen en bijbehorende erven van onderwijsinstellingen, overheidsinstellingen en zorginstellingen kleding te dragen die het gezicht geheel bedekt of zodanig bedekt dat alleen de ogen onbedekt zijn, dan wel onherkenbaar maakt». (Staatsblad 2018, 222)?</text:p>
      <text:p text:style-name="ifm_p_mt.3.76mm_ifm">Antwoord 2</text:p>
      <text:p text:style-name="ifm_p_ifm">Ja.</text:p>
      <text:p text:style-name="ifm_p_mt.3.76mm_ifm">Vraag 3</text:p>
      <text:p text:style-name="ifm_p_ifm">Bent u bekend met het feit dat de Wet gedeeltelijk verbod gezichtsbedekkende kleding op 1 augustus 2019 in werking getreden is in Nederland (Staatsblad 2019, 165)?</text:p>
      <text:p text:style-name="ifm_p_mt.3.76mm_ifm">Antwoord 3</text:p>
      <text:p text:style-name="ifm_p_ifm">Ja.</text:p>
      <text:p text:style-name="ifm_p_mt.3.76mm_ifm">Vraag 4</text:p>
      <text:p text:style-name="ifm_p_ifm">Kunt u uitleggen waarom een chauffeur in Limburg, die deze wet netjes handhaaft, op de vingers getikt wordt en waarom de politie en de werkgever deze man niet ondersteunen?</text:p>
      <text:p text:style-name="ifm_p_mt.3.76mm_ifm">Antwoord 4</text:p>
      <text:p text:style-name="ifm_p_ifm">De wet gedeeltelijk verbod gezichtsbekkende kleding bepaalt dat de handhaving aan politie en het Openbaar Ministerie is. Deze wet bevat een nieuwe norm. Instellingen waarop het verbod van toepassing is worden geacht de wet na te leven, net als dit bij andere wetgeving het geval is. Op basis van de memorie van toelichting en de wetsbehandeling van deze wet is het uitgangspunt dat op de locatie en in het voertuig eerst op de norm wordt gewezen. In de wetsbehandeling is op basis van de aangedragen zorgen uiteen gezet dat naleving door de instellingen bestaat uit het aanspreken met het verzoek de gezichtsbedekking af te doen of de locatie of het voertuig te verlaten. Een bevoegdheid om te handhaven voor medewerkers van een locatie of in een voertuig is er niet. Bij de uitwerking voor de praktijk is aangesloten bij de wet en de wetsbehandeling in uw Kamer en de Eerste Kamer.</text:p>
      <text:p text:style-name="ifm_p_ifm">Het openbaar vervoer heeft vanwege haar specifieke kenmerken een bijzondere positie. Achtergrond hiervoor is dat het in het openbaar vervoer gaat om duizenden «bewegende» locaties met veelal een «open-instap-regime». Het openbaar vervoer kent ook bij andere overtredingen een eigen werkwijze. Dit is reden geweest om specifiek contact te hebben met het openbaar vervoer over de werkwijze en de zorgen over escalaties, de veiligheid van personeel en reizigers. Op basis van de wet en de wetsbehandeling is het uitgangspunt dat medewerkers van het openbaar vervoer helpen bij de naleving van de wet door overtredingen bij te houden en afhankelijk van de situatie de reizigers met gezichtsbedekkende kleding aan te spreken. Dan wordt gevraagd om de gezichtsbedekking af te doen of het voertuig te verlaten. Als daar geen gevolg aan wordt gegeven, kan de politie worden ingeschakeld om de overtreding te beëindigen. Daarbij kan een proces-verbaal worden opgemaakt. De overtredingen die worden doorgegeven aan de verkeersleiding worden tussen het openbaar vervoersbedrijf en de lokale gezagsdriehoek besproken. Op basis van deze bijgehouden meldingen kan tussen de lokale gezagsdriehoek en het openbaar vervoer gekeken worden naar specifieke wijzen van handhaving bijvoorbeeld door gecombineerde (preventieve) handhavingsacties van OV personeel en politie. Dit zoals nu ook gebeurt bij het aanpakken van (terugkerende) verstoring van de openbare orde op bepaalde lijnen. In geval van escalatie of verstoring van de orde in het voertuig wordt aangesloten bij de bestaande protocollen in het openbaar vervoer.</text:p>
      <text:p text:style-name="ifm_p_ifm">In het voorval waarover u vragen stelt heeft de betreffende chauffeur conform deze gedragslijn een mevrouw aangesproken en hierna is, eveneens conform de gedragslijn, de melding bij de verkeersleiding gedaan. Op basis van de personeelsinstructie is het de bedoeling dat de dienstregeling alleen in overleg tussen de chauffeur en de verkeersleiding wordt gestopt. Dit is noodzakelijk om hinder, overlast of escalatie in het voertuig voor reizigers en personeel en onveilige situaties voor andere verkeersdeelnemers te voorkomen. Het openbaar vervoer bedrijf betrokken bij dit voorval heeft binnen het bedrijf contact opgenomen om bij alle medewerkers de gedragslijn onder de aandacht te brengen en er voor te zorgen dat escalaties en onveilige situaties door het stoppen van de dienstregeling wordt voorkomen en tegelijkertijd de wet wordt nageleefd.</text:p>
      <text:p text:style-name="ifm_p_ifm">Ten aanzien van de politie merk ik op dat op de eerste dag de politiemedewerker overeenkomstig de interne politie instructie heeft gehandeld. Ten overvloede merk ik op dat de tweede dag de verkeersleiding zelf de beslissing heeft genomen om de politie niet in te schakelen.</text:p>
      <text:p text:style-name="ifm_p_mt.3.76mm_ifm">Vraag 5</text:p>
      <text:p text:style-name="ifm_p_ifm">Wilt u ervoor zorgen dat deze man en andere mensen die gewoon netjes de wet uitvoeren beschermd worden en wilt u de chauffeur persoonlijk bedanken?</text:p>
      <text:p text:style-name="ifm_p_mt.3.76mm_ifm">Antwoord 5</text:p>
      <text:p text:style-name="ifm_p_ifm">Het is belangrijk om zorgvuldig om te gaan met mensen die voor het toepassen van de wet staan. Bij het voorval in een bus in Stein hebben zowel de buschauffeur als de politiemedewerker conform de wet gehandeld.</text:p>
      <text:p text:style-name="ifm_p_ifm">Het kabinet ondersteunt de naleving van de wet door de instellingen, met aandacht voor de invulling van de werkwijze die rekening houdt met het zorgen voor een veilige publieke taak en de rol die de werkgever en werknemer bij deze wet met betrekking tot de naleving hebben.</text:p>
      <text:p text:style-name="ifm_p_mt.3.76mm_ifm">Vraag 6</text:p>
      <text:p text:style-name="ifm_p_ifm">Hoe gaat u ervoor zorgen dat deze wet effectief gehandhaafd gaat worden in het openbaar vervoer? En wat vindt u ervan dat de politie de tweede keer helemaal niet komt?</text:p>
      <text:p text:style-name="ifm_p_mt.3.76mm_ifm">Antwoord 6</text:p>
      <text:p text:style-name="ifm_p_ifm">Bij de door u genoemde «tweede keer» heeft het openbaar vervoer bedrijf in kwestie aangegeven dat de persoon met gezichtsbedekkende kleding door de chauffeur aangesproken, de keuze is voorgelegd om de gezichtsbedekking te verwijderen of de bus te verlaten en is de verkeersleiding ingeschakeld. De verkeersleiding maakt de inschatting of de politie moet worden ingeschakeld. In dit geval heeft de verkeersleiding op basis van de concrete situatie de inschatting gemaakt de politie niet in te zetten.</text:p>
      <text:p text:style-name="ifm_p_ifm">Op basis van de wet en de wetsbehandeling die vertaald is in de gedragslijn voor het openbaar vervoer is de inschatting of de politie wordt gebeld aan de medewerkers. Dit is ook zo opgenomen in de gedragslijn voor het openbaar vervoer.</text:p>
      <text:p text:style-name="ifm_p_ifm">Graag merk ik op dat als de politie gevraagd wordt te komen dit ook gebeurt, zoals in de interne instructie van de politie is aangegeven en specifiek in de overleggen met het openbaar vervoer is afgesproken. De wijze en snelheid van de inzet wordt daarbij afgestemd met het openbaar vervoer bedrijf op basis van de situatie in de praktijk. Op basis van het interne handelingskader van de politie wordt bij een melding van gezichtsbedekkende kleding door een instelling of een vervoerder uitgegaan van een zogenaamde «nu» melding, hetgeen betekent dat de politie binnen maximaal 30 minuten ter plaatse is. Wanneer de melding een escalatie betreft wordt dit aangemerkt als een «spoed» melding, dit betekent dat de politie binnen maximaal 15 minuten ter plaatse is.</text:p>
      <text:p text:style-name="ifm_p_ifm">De wijze van naleving en handhaving in het openbaar vervoer is opgenomen in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Pater-Postma en Van der Molen over het niet handhaven van het verbod op gezichtsbedekkende kleding in het openbaar vervoer</dc:title>
    <meta:user-defined meta:name="OVERHEIDop.ParlID/DC.identifier">ah-tk-20192020-2</meta:user-defined>
    <meta:user-defined meta:name="OVERHEIDop.vraagnummer">2019Z15905</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W.L. de Pater-Postma</meta:user-defined>
    <meta:user-defined meta:name="OVERHEIDop.ontvanger">K.H. Ollongr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De Pater-Postma en Van der Molen over het niet handhaven van het verbod op gezichtsbedekkende kleding in het openbaar vervoer</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