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het lid <text:span text:style-name="ifm_span_font.bold_ifm">Moorlag</text:span> (PvdA) aan de Minister van Landbouw, Natuur en Voedselkwaliteit over <text:span text:style-name="ifm_span_font.italic_ifm">het doorfokken van honden</text:span> (ingezonden 29 januari 2020).</text:p>
      <text:p text:style-name="ifm_p_font.roman_mt.3.76mm_ifm">Antwoord van Minister <text:span text:style-name="ifm_span_font.bold_ifm">Schouten</text:span> (Landbouw, Natuur en Voedselkwaliteit) (ontvangen 9 maart 2020). Zie ook Aanhangsel Handelingen, vergaderjaar 2019–2020, nr. 1746.</text:p>
      <text:p text:style-name="ifm_p_mt.3.76mm_ifm">Vraag 1</text:p>
      <text:p text:style-name="ifm_p_ifm">Kent u het rapport «Epilepsie bij de Nova Scotia Duck Tolling Retriever» dat in opdracht van de Stichting Dier&amp;Recht is gemaakt en op 28 januari 2020 is aangeboden aan de vaste Tweede Kamercommissie voor Landbouw, Natuur en Voedselkwaliteit?<text:note text:id="ID-2020Z01473-d37e52" text:note-class="footnote"><text:note-citation text:label="1 ">1</text:note-citation><text:note-body><text:p text:style-name="ifm_p_font.normal_size.6.93pt_mt..5mm_indent.-0.1161in_mleft.0.1161in_ifm">Het rapport van Stichting Dier&amp;Recht: «Epilepsie bij de Nova Scotia Duck Tolling Retriever. Het falende beleid van fokkers, de Nova Scotia Duck Tolling Retriever Club Nederland en de Raad van Beheer bij het voorkomen van epilepsie bij nakomelingen» is onderhands aan het ministerie meegezonden.</text:p></text:note-body></text:note></text:p>
      <text:p text:style-name="ifm_p_mt.3.76mm_ifm">Antwoord 1</text:p>
      <text:p text:style-name="ifm_p_ifm">Ja.</text:p>
      <text:p text:style-name="ifm_p_mt.3.76mm_ifm">Vraag 2</text:p>
      <text:p text:style-name="ifm_p_ifm">Deelt u de mening dat de beschreven wijze van fokken van deze honden, kortweg Tollers genoemd, met een aanmerkelijke aanleg voor epilepsie – vergelijkbaar met het eerder verschenen rapport over epilepsie bij de Sint Bernards – onnodig dierenleed en leed bij houders van deze honden veroorzaakt? Zo nee, waarom niet?</text:p>
      <text:p text:style-name="ifm_p_mt.3.76mm_ifm">Antwoord 2</text:p>
      <text:p text:style-name="ifm_p_ifm">De beschreven wijze van fokken is vergelijkbaar met het eerder verschenen rapport over epilepsie bij de sint-bernards. Zoals ik ook al op vragen over de sint-bernardhonden (Aanhangsel Handelingen 2018–2019, nr. 2884) heb aangegeven, is epilepsie een nare aandoening die zoveel mogelijk voorkomen dient te worden door juist fokbeleid.</text:p>
      <text:p text:style-name="ifm_p_mt.3.76mm_ifm">Vraag 3 en 4</text:p>
      <text:p text:style-name="ifm_p_ifm">Bent u ervan op de hoogte dat de Raad van Beheer op Kynologisch Gebied in Nederland en de Hollandsche Sint-Bernard Club nog steeds geen fokbeleid hebben opgesteld waarbij aangewezen dragers zijn uitgesloten van de fokkerij, ondanks dat zij beloofden dit met spoed te doen? Wat is uw oordeel hierover en gaat u actie ondernemen? Zo nee, waarom niet?</text:p>
      <text:p text:style-name="ifm_p_ifm">Kunt u verklaren waarom adviezen, zoals verwoord in de rapporten over de Toller en de Sint Bernard en adviezen die specialisten bij herhaling aan de Raad van Beheer hebben gegeven om bewuster te fokken en niet te fokken met dieren die lijder of drager zijn van epilepsie, niet worden opgevolgd? Gaat u hierop actie ondernemen? Zo ja, welke? Zo nee, waarom niet?</text:p>
      <text:p text:style-name="ifm_p_mt.3.76mm_ifm">Antwoord 3 en 4</text:p>
      <text:p text:style-name="ifm_p_ifm">Ik ben ervan op de hoogte dat er nog steeds geen fokbeleid is voor erfelijke epilepsie. Ik heb hierover contact gehad met de Raad van Beheer.</text:p>
      <text:p text:style-name="ifm_p_ifm">De Raad van Beheer heeft in november 2019 een beleidslijn uitgestippeld hoe erfelijke epilepsie aan te pakken. De Raad wil afspraken maken met rasverenigingen over het melden van dragers van erfelijke epilepsie aan de Raad.</text:p>
      <text:p text:style-name="ifm_p_ifm">Registratie van en inzage in de lijders en dragers van epilepsie is een essentiële voorwaarde om de erfelijke epilepsie bij honden aan te pakken. De Raad komt later dit jaar met een fokbeleid om erfelijke epilepsie terug te dringen. Het is wel van belang dat de Raad nu snel stappen zet en ik verwacht dat op korte termijn concrete afspraken worden gemaakt met fokkers van sint-bernardhonden en toller retrievers.</text:p>
      <text:p text:style-name="ifm_p_mt.3.76mm_ifm">Vraag 5</text:p>
      <text:p text:style-name="ifm_p_ifm">Deelt u de mening dat er een open database moet komen waarin alle nakomelingen van rashonden met epilepsie terug te vinden zijn, zodat fokkers te allen tijde op de hoogte zijn van wat er in hun lijnen gefokt is en waarmee onjuiste fokpraktijken kunnen worden getraceerd? Zo nee, waarom niet?</text:p>
      <text:p text:style-name="ifm_p_mt.3.76mm_ifm">Antwoord 5</text:p>
      <text:p text:style-name="ifm_p_ifm">Fokkers moeten zorgen voor gezonde nakomelingen. In het geval van honden met erfelijke epilepsie is een database met lijders, dragers en alle naaste verwanten een goede stap. Het is aan de sector om zo’n database in te richten. Zo’n database kan alleen goed functioneren als fokkers eerlijk aangeven of bij hun fokdieren erfelijke epilepsie voorkomt. Nu al kan melding plaatsvinden via dierenartsen die erfelijke epilepsie vast kunnen leggen in PETscan. PETscan is een programma dat speciaal ontwikkeld is als meldpunt voor ziekten bij honden en katten. De meeste praktijkmanagementsystemen voor dierenartsen hebben PETscan geïmplementeerd. Het ExpertiseCentrum Genetica Gezelschapsdieren (ECGG) gaat na hoe de gegevens over erfelijke epilepsie uit PETscan gebruikt kunnen worden in de fokkerij. Samen met meldingen van fokkerijverenigingen kan zo belangrijke data over erfelijke epilepsie verzameld worden.</text:p>
      <text:p text:style-name="ifm_p_mt.3.76mm_ifm">Vraag 6</text:p>
      <text:p text:style-name="ifm_p_ifm">Bent u bereid de landelijke fokkersverenigingen en de Raad van Beheer te bewegen tot een beter fokbeleid en betere fokpraktijken? Zo ja, wat gaat u ondernemen? Zo nee, waarom niet?</text:p>
      <text:p text:style-name="ifm_p_mt.3.76mm_ifm">Antwoord 6</text:p>
      <text:p text:style-name="ifm_p_ifm">Houders zijn zelf verantwoordelijk voor het fokken van gezonde dieren. De overheid kan dit ondersteunen. Zo heb ik eerder bijgedragen aan het tot stand komen van het meldingsprogramma PETscan.</text:p>
      <text:p text:style-name="ifm_p_ifm">Fokkers moeten zoveel als mogelijk voorkomen dat bepaalde kenmerken of aandoeningen worden doorgegeven aan het nageslacht. Ik verwacht van fokkers dat zij die middelen die hiervoor tot hun beschikking staan gebruiken. Dit kan een DNA-test zijn, maar ook het volgen van het advies van specialisten.</text:p>
      <text:p text:style-name="ifm_p_mt.3.76mm_ifm">Vraag 7</text:p>
      <text:p text:style-name="ifm_p_ifm">Deelt u de mening dat genoemde fokpraktijken met dragers van ziekten zoals epilepsie in strijd zijn met het verbod op het fokken van gezelschapsdieren met ernstige erfelijke afwijkingen en ziekten zoals bedoeld in artikel 3.4, tweede lid, onder a, van het Besluit Houders van dieren? Zo ja, wat is er mogelijk om dit verbod te handhaven en gaat dat ook gebeuren? Zo nee, waarom niet?</text:p>
      <text:p text:style-name="ifm_p_mt.3.76mm_ifm">Antwoord 7</text:p>
      <text:p text:style-name="ifm_p_ifm">Het bewust fokken met dragers van erfelijke ziekten zoals epilepsie is een overtreding van art 3.4 van het Besluit houders van dieren. Op basis van meldingen voert de Nederlandse Voedsel- en Warenautoriteit (NVWA) controles uit. De fokker moet dan aantonen dat er voldoende is gedaan om het doorgeven van epilepsie te voorkomen. Als een overtreding van art. 3.4 wordt geconstateerd, wordt een schriftelijke waarschuwing of een bestuurlijke boete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doorfokken van honden</dc:title>
    <meta:user-defined meta:name="OVERHEIDop.ParlID/DC.identifier">ah-tk-20192020-1995</meta:user-defined>
    <meta:user-defined meta:name="OVERHEIDop.vraagnummer">2020Z01473</meta:user-defined>
    <meta:user-defined meta:name="OVERHEIDop.aanhangselNummer">1995</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Moorlag over het doorfokken van honden</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