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Ouwehand</text:span> (PvdD) aan de Minister van Landbouw, Natuur en Voedselkwaliteit over <text:span text:style-name="ifm_span_font.italic_ifm">de Nationale Week zonder Vlees</text:span> (ingezonden 28 februari 2020).</text:p>
      <text:p text:style-name="ifm_p_font.roman_mt.3.76mm_ifm">Antwoord van Minister <text:span text:style-name="ifm_span_font.bold_ifm">Schouten</text:span> (Landbouw, Natuur en Voedselkwaliteit) (ontvangen 9 maart 2020).</text:p>
      <text:p text:style-name="ifm_p_mt.3.76mm_ifm">Vraag 1</text:p>
      <text:p text:style-name="ifm_p_ifm">Heeft u gezien dat de Nationale Week zonder Vlees dit jaar plaatsvindt van 9 tot en met 15 maart?<text:note text:id="ID-2020Z03932-d37e49" text:note-class="footnote"><text:note-citation text:label="1 ">1</text:note-citation><text:note-body><text:p text:style-name="ifm_p_font.normal_size.6.93pt_mt..5mm_indent.-0.1161in_mleft.0.1161in_ifm">Website van Week zonder vlees: https://weekzondervlees.nl/</text:p></text:note-body></text:note></text:p>
      <text:p text:style-name="ifm_p_mt.3.76mm_ifm">Antwoord 1</text:p>
      <text:p text:style-name="ifm_p_ifm">Ja.</text:p>
      <text:p text:style-name="ifm_p_mt.3.76mm_ifm">Vraag 2</text:p>
      <text:p text:style-name="ifm_p_ifm">Herinnert u zich dat uw ministerie in 2018 via Twitter een open uitnodiging verspreidde om mee te doen aan de Nationale Week zonder Vlees?<text:note text:id="ID-2020Z03932-d37e62" text:note-class="footnote"><text:note-citation text:label="2 ">2</text:note-citation><text:note-body><text:p text:style-name="ifm_p_font.normal_size.6.93pt_mt..5mm_indent.-0.1161in_mleft.0.1161in_ifm">Twitter, 5 maart 2018, https://twitter.com/minlnv/status/970620970057822209</text:p></text:note-body></text:note></text:p>
      <text:p text:style-name="ifm_p_mt.3.76mm_ifm">Antwoord 2</text:p>
      <text:p text:style-name="ifm_p_ifm">Ja, in 2018 heeft mijn Ministerie van Landbouw, Natuur en Voedselkwaliteit via Twitter aandacht gevraagd voor de eerste editie van de Nationale Week zonder Vlees.</text:p>
      <text:p text:style-name="ifm_p_mt.3.76mm_ifm">Vraag 3</text:p>
      <text:p text:style-name="ifm_p_ifm">Had het feit dat uw ministerie in 2019 opeens helemaal geen aandacht besteedde aan de Nationale Week zonder Vlees te maken met de afwijzende reactie van één van uw coalitiepartners, die op uw bericht reageerde met de tekst: «Ik hoopte eigenlijk dat @minlnv belangrijkere dingen te doen had dan halve waarheden te promoten. En op jullie vraag: doe jij ook mee? #neeikdoenietmee»? Zo nee, wat was dan de reden dat u vorig jaar geen aandacht besteedde aan de week zonder vlees?<text:note text:id="ID-2020Z03932-d37e75" text:note-class="footnote"><text:note-citation text:label="3 ">3</text:note-citation><text:note-body><text:p text:style-name="ifm_p_font.normal_size.6.93pt_mt..5mm_indent.-0.1161in_mleft.0.1161in_ifm">Twitter, 5 maart 2018, https://twitter.com/JacoGeurts/status/970703999950311431</text:p></text:note-body></text:note></text:p>
      <text:p text:style-name="ifm_p_mt.3.76mm_ifm">Antwoord 3</text:p>
      <text:p text:style-name="ifm_p_ifm">De Nationale Week zonder Vlees wordt georganiseerd door de stichting Nationale Week zonder Vlees. Het is daarom vooral aan hen om mensen op dit initiatief te wijzen. Het kabinet vraagt bij Nederlanders aandacht voor een gezond en duurzaam voedingspatroon. De Schijf van Vijf, ontwikkeld door het Voedingscentrum, vormt hiervoor de leidraad.</text:p>
      <text:p text:style-name="ifm_p_mt.3.76mm_ifm">Vraag 4</text:p>
      <text:p text:style-name="ifm_p_ifm">Is uw ministerie voornemens dit jaar wel weer een uitnodiging uit te doen om deel te nemen aan de Week zonder Vlees, gezien de grote klimaatopgaves en stikstofuitdagingen waarbij een verminderde vleesconsumptie een belangrijke rol zou kunnen spelen in de oplossing? Zo nee, waarom niet? Zo ja, op welke termijn en op welke wijze?</text:p>
      <text:p text:style-name="ifm_p_mt.3.76mm_ifm">Antwoord 4</text:p>
      <text:p text:style-name="ifm_p_ifm">Het is aan de stichting Nationale Week zonder Vlees om mensen uit te nodigen om mee te doen met de Nationale Week zonder Vlees. Zie mijn antwoord op vraag 3. Overigens zie ik het belang van dit soort maatschappelijke initiatieven. Zo is de bedrijfscatering op mijn ministerie deelnemer aan de Nationale Week zonder Vlees.</text:p>
      <text:p text:style-name="ifm_p_mt.3.76mm_ifm">Vraag 5</text:p>
      <text:p text:style-name="ifm_p_ifm">Deelt u de mening dat in het kader van de grote stikstofuitdaging waarvoor we ons gesteld zien en indachtig uw uitspraak dat er geen taboes zijn voor wat betreft de oplossingen om stikstofuitstoot te verminderen, er tenminste alle reden is om via «nudging» pogingen te doen vanuit de overheid om de vleesconsumptie vrijwillig te laten verminderen en dat de Week zonder Vlees daartoe een interessant aanknopingspunt zou kunnen zijn voor overheidscommunicatie? Zo nee, waarom niet? Zo ja, op welke termijn en wijze wilt u daar invulling aan geven?</text:p>
      <text:p text:style-name="ifm_p_mt.3.76mm_ifm">Antwoord 5</text:p>
      <text:p text:style-name="ifm_p_ifm">Het kabinet vraagt bij mensen aandacht voor een gezond en duurzaam voedingspatroon, gebaseerd op de Schijf van Vijf van het Voedingscentrum. Het Voedingscentrum biedt wetenschappelijke en onafhankelijke informatie over een meer duurzaam menu. Via communicatie worden tips gegeven voor duurzamere keuzes, onder meer via een campagne waarin «eetwissels» worden voorgesteld en thema afleveringen van het «Eet-team». Het is aan mensen en bedrijven zelf om te kiezen of zij willen deelnemen aan een initiatief als de Nationale Week zonder Vlees. De bedrijfscatering van mijn ministerie doet mee met de Nationale Week zonder Vlees.</text:p>
      <text:p text:style-name="ifm_p_mt.3.76mm_ifm">Vraag 6</text:p>
      <text:p text:style-name="ifm_p_ifm">Kent u het bericht «Vleesconsumptie iets gestegen» van RTL Nieuws, waaruit duidelijk wordt dat de transitie naar minder vlees en meer plantaardige eiwitten kennelijk niet spontaan tot stand komt, in weerwil van klimaat-, stikstof en dierenwelzijnsnadelen die samenhangen met de productie en consumptie van vlees?<text:note text:id="ID-2020Z03932-d37e102" text:note-class="footnote"><text:note-citation text:label="4 ">4</text:note-citation><text:note-body><text:p text:style-name="ifm_p_font.normal_size.6.93pt_mt..5mm_indent.-0.1161in_mleft.0.1161in_ifm">RTL Nieuws, 24 september 2019, https://www.rtlnieuws.nl/nieuws/nederland/artikel/4859386/vleesconsumptie-iets-gestegen-onderzoek-wageningen-economic</text:p></text:note-body></text:note></text:p>
      <text:p text:style-name="ifm_p_mt.3.76mm_ifm">Antwoord 6</text:p>
      <text:p text:style-name="ifm_p_ifm">Ja.</text:p>
      <text:p text:style-name="ifm_p_mt.3.76mm_ifm">Vraag 7</text:p>
      <text:p text:style-name="ifm_p_ifm">Kunt u bevestigen dat de eiwittransitie van dierlijke naar meer plantaardige eiwitbronnen een belangrijk beleidspunt is van uw ministerie?<text:note text:id="ID-2020Z03932-d37e115" text:note-class="footnote"><text:note-citation text:label="5 ">5</text:note-citation><text:note-body><text:p text:style-name="ifm_p_font.normal_size.6.93pt_mt..5mm_indent.-0.1161in_mleft.0.1161in_ifm">De Volkskrant, 13 februari 2020, https://www.volkskrant.nl/nieuws-achtergrond/we-eten-te-veel-vlees-en-de-eu-betaalt-tientallen-miljoenen-euro-s-om-dit-zo-te-houden~bd375cb3/</text:p></text:note-body></text:note></text:p>
      <text:p text:style-name="ifm_p_mt.3.76mm_ifm">Antwoord 7</text:p>
      <text:p text:style-name="ifm_p_ifm">Het Ministerie van Landbouw, Natuur en Voedselkwaliteit ontwikkelt samen met stakeholders een Nationale Eiwit Strategie, waarin ook aandacht is voor de verschuiving in de balans tussen dierlijke en plantaardige eiwitbronnen. Voor het zomerreces ontvangt u een voortgangsbrief.</text:p>
      <text:p text:style-name="ifm_p_mt.3.76mm_ifm">Vraag 8</text:p>
      <text:p text:style-name="ifm_p_ifm">Kunt u uiteenzetten welke inspanningen de overheid heeft gedaan in 2019 om de consumptie van dierlijke eiwitten te ontmoedigen en een transitie naar een meer plantaardig consumptiepatroon te bewerkstelligen? Zo nee, waarom niet?</text:p>
      <text:p text:style-name="ifm_p_mt.3.76mm_ifm">Antwoord 8</text:p>
      <text:p text:style-name="ifm_p_ifm">Binnen mijn ministerie is er aandacht voor de verschuiving in de balans tussen dierlijke en plantaardige eiwitten. De voorlichting die het Voedingscentrum aan consumenten geeft over een gezond en duurzaam voedingspatroon staat hierbij centraal. Daarnaast zijn onder meer de stichting Dutch Cuisine, het Nationaal Actieplan Groente en Fruit (NAGF) en het programma Jong Leren Eten bezig met activiteiten op dit gebied die ik ondersteun. Ook op het gebied van onderzoek en innovatie gebeurt er veel. Binnen het kabinetsbrede innovatie- en topsectorenbeleid richt één van de programma’s zich op eiwitvoorziening voor humane consumptie. De SBIR New Food Challenge is gelanceerd om innovaties te stimuleren om meer plantaardige eiwitten op het bord te krijgen. Bij de WUR loopt het kennisbasis-programma «The protein transition», bij de NWO het PULSE programma gericht op eiwit-ingrediënten uit peulvruchten en met financiering van mijn ministerie wordt momenteel onderzoek door WEcR uitgevoerd naar het keuzegedrag van consumenten met betrekking tot duurzame consumptie.</text:p>
      <text:p text:style-name="ifm_p_mt.3.76mm_ifm">Vraag 9</text:p>
      <text:p text:style-name="ifm_p_ifm">Kunt u uiteenzetten welke ministeries, net als het Ministerie van Onderwijs, Cultuur en Wetenschap (OCW), cateren volgens het concept «Carnivoor? Geef het door!»?</text:p>
      <text:p text:style-name="ifm_p_mt.3.76mm_ifm">Vraag 9</text:p>
      <text:p text:style-name="ifm_p_ifm">Kunt u uiteenzetten welke ministeries, net als het Ministerie van Onderwijs, Cultuur en Wetenschap (OCW), cateren volgens het concept «Carnivoor? Geef het door!»?</text:p>
      <text:p text:style-name="ifm_p_mt.3.76mm_ifm">Vraag 10</text:p>
      <text:p text:style-name="ifm_p_ifm">Deelt u de mening dat alle ministeries een bijdrage zouden kunnen leveren aan het behalen van de stikstof- en klimaatdoelstellingen door met behoud van keuzevrijheid plantaardig voedsel de norm te laten zijn?</text:p>
      <text:p text:style-name="ifm_p_mt.3.76mm_ifm">Antwoord 10</text:p>
      <text:p text:style-name="ifm_p_ifm">Ik hecht veel waarde aan de keuzevrijheid van mensen om zelf te kunnen kiezen wat ze willen eten en hier hoort een actief aanbod van zowel plantaardig voedsel als vlees en/of vis bij. Ik vraag wel de aandacht van mensen voor een gezond en duurzaam voedingspatroon op basis van de Schijf van Vijf. De meeste cateraars bij de rijksoverheid informeren hun gasten over gezonde en duurzame producten.</text:p>
      <text:p text:style-name="ifm_p_mt.3.76mm_ifm">Vraag 11</text:p>
      <text:p text:style-name="ifm_p_ifm">Zal de catering op uw ministerie tijdens de Week zonder Vlees hier op worden aangepast? Zo nee, waarom niet?</text:p>
      <text:p text:style-name="ifm_p_mt.3.76mm_ifm">Antwoord 11</text:p>
      <text:p text:style-name="ifm_p_ifm">Ja, mijn ministerie neemt deel aan de Nationale Week zonder Vlees.</text:p>
      <text:p text:style-name="ifm_p_mt.3.76mm_ifm">Vraag 12</text:p>
      <text:p text:style-name="ifm_p_ifm">Bent u bereid particuliere initiatieven gericht op het stimuleren van de consumptie van plantaardige eiwitten te ondersteunen en aan te moedigen met een overheidsbijdrage? Zo nee, waarom niet? Zo ja, op welke termijn en wijze?</text:p>
      <text:p text:style-name="ifm_p_mt.3.76mm_ifm">Antwoord 12</text:p>
      <text:p text:style-name="ifm_p_ifm">Zie mijn antwoord op vraag 8.</text:p>
      <text:p text:style-name="ifm_p_mt.3.76mm_ifm">Vraag 13</text:p>
      <text:p text:style-name="ifm_p_ifm">Kunt u deze vragen één voor één beantwoorden, voorafgaand aan de Week zonder Vlees?</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Nationale Week zonder Vlees</dc:title>
    <meta:user-defined meta:name="OVERHEIDop.ParlID/DC.identifier">ah-tk-20192020-1992</meta:user-defined>
    <meta:user-defined meta:name="OVERHEIDop.vraagnummer">2020Z03932</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Ouwehand over de Nationale Week zonder Vlees</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