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de leden <text:span text:style-name="ifm_span_font.bold_ifm">Tielen</text:span> en <text:span text:style-name="ifm_span_font.bold_ifm">Regterschot</text:span> (beiden VVD) aan de Ministers van Sociale Zaken en Werkgelegenheid en van Volksgezondheid, Welzijn en Sport over <text:span text:style-name="ifm_span_font.italic_ifm">het bericht «Vrouwen willen wél meer werken in de zorg: oplossing voor personeelstekort?»</text:span> (ingezonden 19 februari 2020).</text:p>
      <text:p text:style-name="ifm_p_font.roman_mt.3.76mm_ifm">Antwoord van Minister <text:span text:style-name="ifm_span_font.bold_ifm">De Jonge</text:span> (Volksgezondheid, Welzijn en Sport), mede namens de Minister van Sociale Zaken en Werkgelegenheid (ontvangen 9 maart 2020).</text:p>
      <text:p text:style-name="ifm_p_mt.3.76mm_ifm">Vraag 1</text:p>
      <text:p text:style-name="ifm_p_ifm">Bent u bekend met het bericht «Vrouwen willen wél meer werken in de zorg: oplossing voor personeelstekort?»<text:note text:id="ID-2020Z03378-d37e52" text:note-class="footnote"><text:note-citation text:label="1 ">1</text:note-citation><text:note-body><text:p text:style-name="ifm_p_font.normal_size.6.93pt_mt..5mm_indent.-0.1161in_mleft.0.1161in_ifm">Algemeen Dagblad, «Vrouwen willen wél meer werken in de zorg: oplossing voor personeelstekort?», 13 februari 2020, via: https://www.ad.nl/ad-werkt/vrouwen-willen-wel-meer-werken-in-de-zorg-oplossing-voor-personeelstekort~a2fec6ef/</text:p></text:note-body></text:note> en de inhoud van het onderliggende onderzoek van de stichting Het Potentieel Pakken, dat uitgevoerd is onder 17.500 zorgmedewerkers?<text:note text:id="ID-2020Z03378-d37e61" text:note-class="footnote"><text:note-citation text:label="2 ">2</text:note-citation><text:note-body><text:p text:style-name="ifm_p_font.normal_size.6.93pt_mt..5mm_indent.-0.1161in_mleft.0.1161in_ifm">Rapport: «Het potentieel pakken in de zorg», 13 februari 2020, via: https://www.hetpotentieelpakken.nl/eerste-bevindingen-deeltijd-in-de-zorg</text:p></text:note-body></text:note></text:p>
      <text:p text:style-name="ifm_p_mt.3.76mm_ifm">Antwoord 1</text:p>
      <text:p text:style-name="ifm_p_ifm">Ja.</text:p>
      <text:p text:style-name="ifm_p_mt.3.76mm_ifm">Vraag 2</text:p>
      <text:p text:style-name="ifm_p_ifm">Bent u het met de uitspraken in het artikel eens dat er, ondanks de aandacht voor vacatures en tekorten, veel te weinig aandacht is voor het potentieel aan deeltijdwerkende professionals die nu al werkzaam zijn in de zorg? Zo nee, kunt u aangeven hoe u hiernaar kijkt?</text:p>
      <text:p text:style-name="ifm_p_mt.3.76mm_ifm">Antwoord 2</text:p>
      <text:p text:style-name="ifm_p_ifm">Het verhogen van de deeltijdfactor vormt één van de oplossingsrichtingen voor het arbeidsmarktvraagstuk. Het gesprek over de wens om meer uren te werken kan hier een belangrijke rol in spelen. Dit gesprek moet meer worden gevoerd.</text:p>
      <text:p text:style-name="ifm_p_mt.3.76mm_ifm">Vraag 3, 4 en 6</text:p>
      <text:p text:style-name="ifm_p_ifm">Vindt u het ook een probleem dat zorgprofessionals die deeltijd werken, maar meer uren willen werken, daarvoor blijkbaar niet de kans krijgen? Zo ja, op welke manier wilt u dit probleem bespreekbaar maken en oplossen? Zo nee, hoe kwalificeert u deze bevinding?</text:p>
      <text:p text:style-name="ifm_p_ifm">Op welke manier bent u van plan uitvoering te geven aan de oplossingen die aangedragen worden in het rapport?<text:note text:id="ID-2020Z03378-d37e87" text:note-class="footnote"><text:note-citation text:label="3 ">3</text:note-citation><text:note-body><text:p text:style-name="ifm_p_font.normal_size.6.93pt_mt..5mm_indent.-0.1161in_mleft.0.1161in_ifm">Idem, pagina 7</text:p></text:note-body></text:note></text:p>
      <text:p text:style-name="ifm_p_ifm">Bent u het eens met de stelling dat de werkgevers in de zorgsector zelf meer eigenaarschap kunnen nemen bij het oplossen van de personeelstekorten door beter in te spelen op de mogelijkheden van de al in de sector werkzame zorgprofessionals? Zo ja, hoe wilt u dat stimuleren? Zo nee, hoe kijkt u hier dan wel tegenaan?</text:p>
      <text:p text:style-name="ifm_p_mt.3.76mm_ifm">Antwoord 3, 4 en 6</text:p>
      <text:p text:style-name="ifm_p_ifm">Het verhogen van de deeltijdfactor vormt één van de oplossingsrichtingen voor het arbeidsmarktvraagstuk. Het kabinet plaatst dit thema graag hoger op de agenda. Daarbij wil ik benadrukken dat de wens tot meer óf minder werken altijd een persoonlijke afweging is. Het gesprek over de wens om meer te werken wordt nog onvoldoende gevoerd binnen zorgorganisaties. Ik heb dit dan ook besproken met werkgevers en werknemers aan de Landelijke Actietafel, in het kader van het Actieprogramma Werken in de Zorg. Het belang van dit thema wordt breed gedeeld.</text:p>
      <text:p text:style-name="ifm_p_ifm">Verder ondersteunt het kabinet de stichting Het Potentieel Pakken (financieel) in hun werkwijze. De stichting ondersteunt zorgorganisaties in het verkrijgen van inzicht en de mogelijkheden voor personeel om meer uren te werken. De grootste belemmeringen voor zorgorganisaties om meer uren aan te bieden kunnen met hun aanpak worden weggenomen, zoals een goed plan- en roosterbeleid. De bewezen inzichten en aanpak worden verwerkt in een draaiboek. Hierdoor kan de aanpak gemakkelijk worden opgeschaald. Uit een inventarisatie onder de leden van ActiZ blijkt dat er veel interesse is in de aanpak van de stichting Het Potentieel Pakken. De voorzitter en oprichter van de stichting is daarnaast ook aangesteld als ambassadeur van het Actie Leer Netwerk voor het thema «meer uren werken».</text:p>
      <text:p text:style-name="ifm_p_ifm">De sector gaat er ook zelf mee aan de slag. Op initiatief van de Brancheorganisaties Zorg<text:note text:id="ID-1991-d37e134" text:note-class="footnote"><text:note-citation text:label="4 ">4</text:note-citation><text:note-body><text:p text:style-name="ifm_p_font.normal_size.6.93pt_mt..5mm_indent.-0.1161in_mleft.0.1161in_ifm">ActiZ, GGZ Nederland, NFU, NVZ en VGN</text:p></text:note-body></text:note> wordt er een gezamenlijke inspiratiebijeenkomst georganiseerd, samen met de stichting Het Potentieel Pakken, met ondersteuning van het Actie Leer Netwerk. Naar aanleiding van deze inspiratiebijeenkomst faciliteert het Actie Leer Netwerk vervolgens leerbijeenkomsten. Deze leerbijeenkomsten zijn bedoeld voor HR professionals van verschillende branches om in hun organisatie daadwerkelijk met het thema «meer uren werken» aan de slag te gaan en om leerervaringen uit te wisselen.</text:p>
      <text:p text:style-name="ifm_p_ifm">Tenslotte noem ik het Interdepartementale Beleidsonderzoek (IBO) Deeltijdwerk waarin onder andere zal worden geanalyseerd welke belemmeringen werknemers nu ervaren als het gaat om meer uren werken. Dit onderzoek en de kabinetsreactie wordt deze winter aan de Kamer toegezonden.</text:p>
      <text:p text:style-name="ifm_p_mt.3.76mm_ifm">Vraag 5</text:p>
      <text:p text:style-name="ifm_p_ifm">Op welke manier bent u bezig uitvoering te geven aan de aangenomen motie van de leden Tielen en Van Weyenberg over het mogelijk maken van tijdelijke uitbreiding van contracturen en het stimuleren van werkgevers om extra uren aan te bieden aan deeltijdwerkenden?<text:note text:id="ID-2020Z03378-d37e102" text:note-class="footnote"><text:note-citation text:label="5 ">5</text:note-citation><text:note-body><text:p text:style-name="ifm_p_font.normal_size.6.93pt_mt..5mm_indent.-0.1161in_mleft.0.1161in_ifm">Kamerstuk 35 300-XV, nr. 36</text:p></text:note-body></text:note></text:p>
      <text:p text:style-name="ifm_p_mt.3.76mm_ifm">Antwoord 5</text:p>
      <text:p text:style-name="ifm_p_ifm">Een reactie op de motie van de leden Tielen en Van Weyenberg zal volgen in de kabinetsreactie op het IBO Deeltijdwerk. Zoals benoemd in het antwoord op vragen 4, 5 en 6 wordt dit deze winter verwacht.</text:p>
      <text:p text:style-name="ifm_p_mt.3.76mm_ifm">Vraag 7</text:p>
      <text:p text:style-name="ifm_p_ifm">Verwacht u dat de in de zorg geconstateerde bevindingen met betrekking tot deeltijdwerkenden, vergelijkbaar zijn met deeltijdwerkenden in andere sectoren zoals de onderwijssector? Zo ja, op welke manier wilt u ervoor zorgen dat er meer afstemming komt tussen de betrokken vakministers over tekorten en oplossingen met betrekking tot de uitbreiding van deeltijdwerk? Zo nee, waarom niet?</text:p>
      <text:p text:style-name="ifm_p_mt.3.76mm_ifm">Antwoord 7</text:p>
      <text:p text:style-name="ifm_p_ifm">Om te monitoren of de inspanningen in de aanpak van krapte op de arbeidsmarkt voldoende zijn houdt het kabinet een vinger aan de pols in sectoren waar de overheid zelf werkgever is of de randvoorwaarden voor werkgevers sterk beïnvloedt. Begin 2018 leidde dit tot het vormgeven van een gezamenlijke aanpak van krapte op de arbeidsmarkt.<text:note text:id="ID-1991-d37e178" text:note-class="footnote"><text:note-citation text:label="6 ">6</text:note-citation><text:note-body><text:p text:style-name="ifm_p_font.normal_size.6.93pt_mt..5mm_indent.-0.1161in_mleft.0.1161in_ifm">Kamerstuk 29 544, nr. 833</text:p></text:note-body></text:note> Zoals eerder toegelicht in de reactie op moties en toezeggingen, ingediend en gedaan tijdens het debat over het tekort aan arbeidskrachten van 12 september jl.<text:note text:id="ID-1991-d37e186" text:note-class="footnote"><text:note-citation text:label="7 ">7</text:note-citation><text:note-body><text:p text:style-name="ifm_p_font.normal_size.6.93pt_mt..5mm_indent.-0.1161in_mleft.0.1161in_ifm">Kamerstuk 29 544, nr. 962</text:p></text:note-body></text:note>, zijn veel van de uitdagingen waar de verschillende sectoren mee te maken hebben zeer divers en vaak regioafhankelijk. Daarom is gekozen om binnen de overkoepelende aanpak sectorspecifiek beleid te voeren in de aanpak van arbeidsmarktkrapte.</text:p>
      <text:p text:style-name="ifm_p_ifm">Regelmatig wordt bezien waar de aanpakken in de publieke sectoren elkaar kunnen versterken. Recent vond hierover opnieuw een gesprek plaats, waarbij de Ministeries van VWS, OCW, Defensie, J&amp;V, SZW en de VNG aanwezig waren. Het delen van ervaringen en leren van elkaars aanpak stond hierbij centraal. Dit voorjaar wordt uw Kamer geïnformeerd over de gedeelde ervaringen. Overigens is het Ministerie van Onderwijs, Cultuur en Wetenschap ook partner van de stichting het Potentieel Pakken en tevens op deze wijze nauw betrokken bij de initiatieven.</text:p>
      <text:p text:style-name="ifm_p_mt.3.76mm_ifm">Vraag 8</text:p>
      <text:p text:style-name="ifm_p_ifm">Bent u het eens met de stelling dat het waarschijnlijk (kosten-)effectiever is om het huidige personeel te stimuleren om meer uren te werken en hen te binden aan de sector dan te investeren in werving? Zo ja, hoe verwerkt u dat in de verschillende programma’s ten behoeve van de arbeidsmarkt? Zo nee, kunt u uitleggen waarom niet?</text:p>
      <text:p text:style-name="ifm_p_mt.3.76mm_ifm">Antwoord 8</text:p>
      <text:p text:style-name="ifm_p_ifm">Nee, hier ben ik het niet mee eens. Het gaat om én én. Het actieprogramma Werken in de Zorg wordt gericht op drie actielijnen: 1) Meer werken in de zorg; 2) beter leren; en 3) anders werken in de zorg. Het stimuleren om meer uren te werken is hierbinnen één van de oplossingsrichtingen. Voor een uitgebreide stand van zaken verwijs ik u naar de meest recente voortgangsrapportage<text:note text:id="ID-1991-d37e235" text:note-class="footnote"><text:note-citation text:label="8 ">8</text:note-citation><text:note-body><text:p text:style-name="ifm_p_font.normal_size.6.93pt_mt..5mm_indent.-0.1161in_mleft.0.1161in_ifm">Kamerstuk 29 282, nr. 39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Regterschot over het bericht ‘Vrouwen willen wél meer werken in de zorg: oplossing voor personeelstekort?’</dc:title>
    <meta:user-defined meta:name="OVERHEIDop.ParlID/DC.identifier">ah-tk-20192020-1991</meta:user-defined>
    <meta:user-defined meta:name="OVERHEIDop.vraagnummer">2020Z03378</meta:user-defined>
    <meta:user-defined meta:name="OVERHEIDop.aanhangselNummer">1991</meta:user-defined>
    <meta:user-defined meta:name="OVERHEIDop.AanhangselTypen/DC.type">Antwoord</meta:user-defined>
    <meta:user-defined meta:name="OVERHEIDop.Parlementair/DC.type">Aanhangsel van de Handelingen</meta:user-defined>
    <meta:user-defined meta:name="OVERHEIDop.indiener">K. Regterschot</meta:user-defined>
    <meta:user-defined meta:name="OVERHEIDop.indiener">J.Z.C.M. Tielen</meta:user-defined>
    <meta:user-defined meta:name="OVERHEIDop.ontvanger">H.M. de Jonge</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de leden Tielen en Regterschot over het bericht ‘Vrouwen willen wél meer werken in de zorg: oplossing voor personeelstekort?’</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