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Bromet</text:span> (GroenLinks) aan de Minister van Landbouw, Natuur en Voedselkwaliteit over <text:span text:style-name="ifm_span_font.italic_ifm">de geplande wildexcursies van Staatsbosbeheer op de Veluwe zoals op hun website vermeld</text:span> (ingezonden 24 januari 2020).</text:p>
      <text:p text:style-name="ifm_p_font.roman_mt.3.76mm_ifm">Antwoord van Minister <text:span text:style-name="ifm_span_font.bold_ifm">Schouten</text:span> (Landbouw, Natuur en Voedselkwaliteit) (ontvangen 9 maart 2020).</text:p>
      <text:p text:style-name="ifm_p_mt.3.76mm_ifm">Vraag 1</text:p>
      <text:p text:style-name="ifm_p_ifm">Bent u bekend met de aangeboden activiteiten op de website van Staatsbosbeheer?<text:note text:id="ID-2020Z01156-d37e52" text:note-class="footnote"><text:note-citation text:label="1 ">1</text:note-citation><text:note-body><text:p text:style-name="ifm_p_font.normal_size.6.93pt_mt..5mm_indent.-0.1161in_mleft.0.1161in_ifm">https://www.staatsbosbeheer.nl/natuurgebieden/veluwe/activiteiten</text:p></text:note-body></text:note></text:p>
      <text:p text:style-name="ifm_p_mt.3.76mm_ifm">Antwoord 1</text:p>
      <text:p text:style-name="ifm_p_ifm">Ja. Op de website van Staatsbosbeheer wordt een uitgebreid en gevarieerd pakket wildexcursies op de Veluwe aangeboden. Van wildspotexcursies, vollemaanwandelingen, «Veluwe bij nacht»-wandelingen, «Muir Treks» tot «grote vijf»- excursies.</text:p>
      <text:p text:style-name="ifm_p_mt.3.76mm_ifm">Vraag 2</text:p>
      <text:p text:style-name="ifm_p_ifm">Klopt het dat deze activiteiten ook plaatsvinden in rustgebieden en na zonsondergang?</text:p>
      <text:p text:style-name="ifm_p_mt.3.76mm_ifm">Antwoord 2</text:p>
      <text:p text:style-name="ifm_p_ifm">Alleen de wildspotexcursies leiden naar wildarena’s die in rustgebied staan. Bezoekers wandelen met een gids hier naartoe. Alleen de vollemaanwandelingen en «Veluwe bij nacht»-wandelingen spelen zich na zonsondergang af. Ook dit zijn wandelingen met een gids of boswachter.</text:p>
      <text:p text:style-name="ifm_p_mt.3.76mm_ifm">Vraag 3</text:p>
      <text:p text:style-name="ifm_p_ifm">Klopt het dat bij deze activiteiten gebruik wordt gemaakt van Land Rovers met onder andere geluidsoverlast tot gevolg?</text:p>
      <text:p text:style-name="ifm_p_mt.3.76mm_ifm">Antwoord 3</text:p>
      <text:p text:style-name="ifm_p_ifm">Land Rovers worden slechts bij 32 van de 242 geplande excursies op de Veluwe gebruikt. Ze komen niet in rustgebieden, maar gebruiken de wegen en paden die ook voor het beheer worden gebruikt. Met zonsondergang zijn ze weer het bos uit. De Land Rovers voldoen aan de eisen van de wet. Staatsbosbeheer is bezig om de Land Rovers aangedreven door verbrandingsmotor uit te faseren en deze te vervangen voor elektrisch aangedreven exemplaren.</text:p>
      <text:p text:style-name="ifm_p_mt.3.76mm_ifm">Vraag 4</text:p>
      <text:p text:style-name="ifm_p_ifm">Hoeveel activiteiten en excursies met toeristen vinden er jaarlijks plaats in rustgebieden?</text:p>
      <text:p text:style-name="ifm_p_mt.3.76mm_ifm">Antwoord 4</text:p>
      <text:p text:style-name="ifm_p_ifm">Er zijn dit jaar 28 wandelingen naar wildarena Hemellootjes gepland en 23 wandelingen naar de Witte Hoogt.</text:p>
      <text:p text:style-name="ifm_p_mt.3.76mm_ifm">Vraag 5</text:p>
      <text:p text:style-name="ifm_p_ifm">Hoe en door wie worden deze activiteiten begeleid?</text:p>
      <text:p text:style-name="ifm_p_mt.3.76mm_ifm">Antwoord 5</text:p>
      <text:p text:style-name="ifm_p_ifm">Deze excursies worden begeleid door boswachters of gidsen.</text:p>
      <text:p text:style-name="ifm_p_mt.3.76mm_ifm">Vraag 6</text:p>
      <text:p text:style-name="ifm_p_ifm">Deelt u de mening dat dergelijke excursies de rust in rustgebieden ernstig kunnen verstoren en daarmee een negatieve invloed zouden kunnen hebben op de biodiversiteit van de daar levende planten en dieren?</text:p>
      <text:p text:style-name="ifm_p_mt.3.76mm_ifm">Antwoord 6</text:p>
      <text:p text:style-name="ifm_p_ifm">De wandelingen worden goed voorbereid, waarbij de verstoring door bezoekers minimaal is. Bezoekers volgen een vast pad om bij een «wildarena» te komen, waar zij vanuit een beschutte plek naar wild kijken. Vooraf worden instructies gegeven zo stil mogelijk te zijn en geen parfum te dragen, hetgeen ook in het belang van de bezoeker is. De excursies vinden slechts eenmaal per twee weken plaats en het is verboden het gebied te bezoeken zonder aanwezigheid van een boswachter. Wanneer Staatsbosbeheer negatieve gevolgen waarneemt van dit soort excursies, zal zij altijd direct actie ondernemen.</text:p>
      <text:p text:style-name="ifm_p_mt.3.76mm_ifm">Vraag 7</text:p>
      <text:p text:style-name="ifm_p_ifm">Hoe garandeert u dat de door Staatsbosbeheer beheerde rustgebieden niet worden verstoord?</text:p>
      <text:p text:style-name="ifm_p_mt.3.76mm_ifm">Antwoord 7</text:p>
      <text:p text:style-name="ifm_p_ifm">Boswachters van Staatsbosbeheer zien toe op veiligheid en rust in de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geplande wildexcursies van Staatsbosbeheer op de Veluwe zoals op hun website vermeld</dc:title>
    <meta:user-defined meta:name="OVERHEIDop.ParlID/DC.identifier">ah-tk-20192020-1984</meta:user-defined>
    <meta:user-defined meta:name="OVERHEIDop.vraagnummer">2020Z01156</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Bromet over de geplande wildexcursies van Staatsbosbeheer op de Veluwe zoals op hun website vermeld</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