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8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82</text:p>
      <text:p text:style-name="P2">Vragen van de leden <text:span text:style-name="T1">Weverling</text:span> en <text:span text:style-name="T1">Aukje de Vries</text:span> (beiden VVD) aan de Minister van Landbouw, Natuur en Voedselkwaliteit over <text:span text:style-name="T2">het bericht «Provincie wil steenmarter breed bestrijden»</text:span> (ingezonden 31 december 2019).</text:p>
      <text:p text:style-name="P2">Antwoord van Minister <text:span text:style-name="T1">Schouten</text:span> (Landbouw, Natuur en Voedselkwaliteit) (ontvangen 9 maart 2020). Zie ook Aanhangsel Handelingen, vergaderjaar 2019–2020, nr. 1409.</text:p>
      <text:p text:style-name="P1">Vraag 1 en 2</text:p>
      <text:p text:style-name="Basis">Bent u bekend met het artikel uit het Friesch Dagblad van 27 december 2019 getiteld «Provincie wil steenmarter breed bestrijden»?<text:note text:id="ftn1" text:note-class="footnote"><text:note-citation text:label="1 ">1 </text:note-citation><text:note-body><text:p text:style-name="P3">Friesch Dagblad, 27 december 2019 (https://frieschdagblad.nl/2019/12/27/provincie-wil-steenmarter-breed-bestrijden)</text:p></text:note-body></text:note></text:p>
      <text:p text:style-name="Basis">In hoeverre bent u bekend met de resultaten van de succesvolle aanpak van steenmarters van de provincie Fryslân?<text:note text:id="ftn2" text:note-class="footnote"><text:note-citation text:label="2 ">2 </text:note-citation><text:note-body><text:p text:style-name="P3">Provincie Fryslân, 17 december 2019 (https://www.fryslan.frl/home/nieuws_3166/item/aanpak-steenmarter-in-weidevogelgebied-succesvol_20567.html)</text:p></text:note-body></text:note></text:p>
      <text:p text:style-name="P1">Antwoord 1 en 2</text:p>
      <text:p text:style-name="Basis">Ja, ik ben bekend met het artikel uit het Friesch Dagblad alsmede met de resultaten van de aanpak van de provincie Fryslân.</text:p>
      <text:p text:style-name="P1">Vraag 3 en 4</text:p>
      <text:p text:style-name="Basis">Vindt u de resultaten van de aanpak van de provincie Fryslân succesvol, nu het aantal grutto- en kievitkuikens dat uit het ei gekomen is fors meer is dan de voorgaande twee jaren? Zo nee, waarom niet?</text:p>
      <text:p text:style-name="Basis">Deelt u de mening dat het wegvangen en doden van steenmarters in een gebied een kansrijke maatregel is om bijvoorbeeld weidevogels (zoals de grutto en de kievit) te beschermen? Zo nee, waarom niet?</text:p>
      <text:p text:style-name="P1">Antwoord 3 en 4</text:p>
      <text:p text:style-name="Basis"><text:soft-page-break/>Uit de aanpak van de provincie Fryslân van de pilot in 2019, blijkt dat het aantal uitgekomen kuikens van grutto’s en kieviten is gestegen ten opzichte van de voorgaande twee jaren. Daarmee lijkt de maatregel kansrijk om de weidevogelstand te bevorderen. Uitbreiding van de proef naar meer locaties en tijdens meerdere broedseizoenen zal moeten uitwijzen of de aanpak ook breder toepasbaar is.</text:p>
      <text:p text:style-name="P1">Vraag 5</text:p>
      <text:p text:style-name="Basis">Bent u, gezien het feit dat de provincie Fryslân op aanpassing van landelijke regels hoopt, zodat de steenmarter in het algemeen meer kan worden bestreden, bereid om in gesprek te gaan met de provincie Fryslân om te bespreken aan welke aanpassing van landelijke regels behoefte is? Zo nee, waarom niet? Zo ja, kunt u de Kamer informeren over de resultaten en uitkomsten van het overleg?</text:p>
      <text:p text:style-name="P1">Antwoord 5</text:p>
      <text:p text:style-name="Basis">Bestrijding van schade en overlast van de steenmarter is een bevoegdheid van de provincies. Ik ben bereid om in gesprek te gaan met de provincie Fryslân. Indien de uitkomsten van het gesprek daartoe aanleiding geven zal ik de kamer informeren.</text:p>
      <text:p text:style-name="P1">Vraag 6 en 7</text:p>
      <text:p text:style-name="Basis">Klopt het dat de provincie Fryslân u heeft gevraagd om de steenmarter op de landelijke vrijstellingslijst te plaatsen? Zo ja, wat is daarop u reactie (geweest)?</text:p>
      <text:p text:style-name="Basis">Bent u bereid om de steenmarter op de landelijke vrijstellingslijst te plaatsen, zoals de provincie Fryslân vraagt en de leden Weverling en Aukje de Vries eerder ook al hebben gevraagd in de eerdere schriftelijke vragen over dit onderwerp?<text:note text:id="ftn3" text:note-class="footnote"><text:note-citation text:label="3 ">3 </text:note-citation><text:note-body><text:p text:style-name="P3">Aanhangsel van de Handelingen II, vergaderjaar 2018–2019, nr. 3029.</text:p></text:note-body></text:note> Zo nee, waarom niet?</text:p>
      <text:p text:style-name="P1">Antwoord 6 en 7</text:p>
      <text:p text:style-name="Basis">Een schriftelijk verzoek van de provincie Fryslân om de steenmarter op de landelijke vrijstellingslijst te plaatsen, heeft mij niet bereikt. De commissaris van de Koning in de provincie Fryslân, dhr. Brok, heeft mij wel in een brief gevraagd om een landelijk onderzoek om de relatie van predatie en weidevogelpopulaties beter in beeld te brengen. Ik zal hier binnenkort op reageren.</text:p>
      <text:p text:style-name="Basis">In lijn met mijn antwoorden op het eerder gedane verzoek van de leden Weverling en De Vries, wijs ik u erop dat de Steenmarter een beschermde soort is op grond van de Wet natuurbescherming. De provincies hebben op grond van de Wet natuurbescherming de bevoegdheid om, als diersoorten zoals de steenmarter schade veroorzaken in de provincie, deze diersoorten aan te wijzen in hun provinciale verordeningen en vrijstelling te verlenen aan grondgebruikers om de schadeveroorzakende diersoorten te bestrijden. Dit kan alleen als de diersoorten niet in hun voortbestaan worden bedreigd of dat gevaar lopen. Mocht schade en overlast van de steenmarter daar aanleiding toe geven, dan beschikken de provincies derhalve over de middelen om de steenmarter effectief te bestrijden op provinciaal niveau. De gebiedsgerichte aanpak van de provincie Fryslân is hier een voorbeeld van, dat desgewenst navolging zou kunnen krijgen bij andere provincies. Aangezien de bestrijding van de steenmarter op provinciaal niveau effectief is, zie ik in lijn met mijn antwoorden op de eerder gestelde vraag geen aanleiding om de diersoort op te nemen op de landelijke vrijstellingslijst.</text:p>
      <text:p text:style-name="P1">Vraag 8</text:p>
      <text:p text:style-name="Basis"><text:soft-page-break/>In antwoorden op eerdere vragen van de leden Weverling en Aukje de Vries<text:note text:id="ftn4" text:note-class="footnote"><text:note-citation text:label="4 ">4 </text:note-citation><text:note-body><text:p text:style-name="P3">Aanhangsel van de Handelingen II, vergaderjaar 2018–2019, nr. 3029.</text:p></text:note-body></text:note> onder meer naar aanleiding van veel overlast in woonwijken, gaf u aan dat de provincies voldoende mogelijkheden hebben om in overleg met gemeenten om passende maatregelen te treffen, bent u dat nog steeds van mening? Zo ja, waarom, want de provincie Fryslân vraagt nu toch nadrukkelijk om aanpassing van landelijke regels? Zo nee, welke mogelijkheden hebben provincies en gemeenten nu om passende maatregelen te treffen?</text:p>
      <text:p text:style-name="P1">Antwoord 8</text:p>
      <text:p text:style-name="Basis">In mijn antwoord op eerdere vragen heb ik aangegeven dat provincies aanvullende maatregelen kunnen treffen om overlast en schade van steenmarters te bestrijden, zoals het plaatsen van deze soort op provinciale vrijstellingslijsten als de mate van schade aan de landbouw en natuur daar aanleiding toe geeft. Gemeenten en ondernemers kunnen in overleg met de provincies preventieve maatregelen nemen. Ik ben nog altijd van mening dat daarmee de provincies voldoende mogelijkheden hebben om, in overleg met gemeenten, passende maatregelen te nemen.</text:p>
      <text:p text:style-name="P1">Vraag 9</text:p>
      <text:p text:style-name="Basis">Wat doet u op dit moment (extra) om de overlast en schade van steenmarters aan te pakken en in te perken in de afgelopen tijd en de komende tijd? Welke maatregelen wilt u daarvoor nemen?</text:p>
      <text:p text:style-name="P1">Antwoord 9</text:p>
      <text:p text:style-name="Basis">De schade en overlast die steenmarters veroorzaken heeft met name betrekking op particuliere bezittingen en gebouwen. Deze vorm van schade valt buiten de wettelijke regeling op grond van de Wet natuurbescherming voor tegemoetkoming in schade, veroorzaakt door beschermde diersoorten. Daarnaast verwijs ik naar de gemeentelijke marterbeheerplannen en ondersteunend afschot van steenmarters in het kader van faunabeheerplannen, die door de provincie worden vastgesteld.</text:p>
      <text:p text:style-name="P1">Vraag 10</text:p>
      <text:p text:style-name="Basis">Kunt u inmiddels wel aangeven hoe groot de overlast en schade van de steenmarters is bijvoorbeeld voor particulieren en voor weidevogels? Zo nee, waarom niet, want het verbeteren van de weidevogelstand is toch een belangrijk onderwerp? Zo ja, wat is de overlast en schade en ontwikkeling die daarin heeft plaatsgevonden in de afgelopen jaren?</text:p>
      <text:p text:style-name="P1">Antwoord 10</text:p>
      <text:p text:style-name="Basis">Zoals in eerdere beantwoording van vragen van de leden Weverling en De Vries over steenmarter is aangegeven houdt BIJ12 (Unit Faunafonds) de landelijke schade bij die beschermde diersoorten veroorzaken aan de landbouw en aan de natuur.</text:p>
      <text:p text:style-name="Basis">Van de steenmarter zijn geen meldingen van dergelijke schade bekend, alleen van incidentele schade aan particuliere bezittingen. Schade aan particuliere bezittingen komt echter niet in aanmerking voor de wettelijke tegemoetkoming in schade door beschermde diersoorten. Om deze reden is er ook geen landelijk overzicht van de schade en de overlast die steenmarters veroor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everling en Aukje de Vries over het bericht ‘Provincie wil steenmarter breed bestrijden’</dc:title>
    <dc:language>nl</dc:language>
    <meta:document-statistic meta:table-count="1" meta:image-count="0" meta:object-count="0" meta:page-count="3" meta:paragraph-count="49" meta:word-count="1166" meta:character-count="7624"/>
    <dc:date>2020-03-12T07:32:04.09</dc:date>
    <meta:editing-duration>PT6S</meta:editing-duration>
    <meta:editing-cycles>1</meta:editing-cycles>
    <meta:user-defined meta:name="DC.title">Antwoord op vragen van de leden Weverling en Aukje de Vries over het bericht ‘Provincie wil steenmarter breed bestrijden’</meta:user-defined>
    <meta:user-defined meta:name="DCTERMS.W3CDTF/DCTERMS.available">2020-03-10</meta:user-defined>
    <meta:user-defined meta:name="DCTERMS.W3CDTF/DCTERMS.issued">2020-03-09</meta:user-defined>
    <meta:user-defined meta:name="DCTERMS.W3CDTF/OVERHEIDop.datumOntvangst">2020-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Antwoord</meta:user-defined>
    <meta:user-defined meta:name="OVERHEIDop.ParlID/DC.identifier" meta:value-type="string">ah-tk-20192020-1982</meta:user-defined>
    <meta:user-defined meta:name="OVERHEIDop.Parlementair/DC.type" meta:value-type="string">Aanhangsel van de Handelingen</meta:user-defined>
    <meta:user-defined meta:name="OVERHEIDop.aanhangselNummer" meta:value-type="string">1982</meta:user-defined>
    <meta:user-defined meta:name="OVERHEIDop.indiener" meta:value-type="string">A. (Aukje) de Vries</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230</meta:user-defined>
  </office:meta>
</office:document-meta>
</file>