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Karabulut</text:span> (SP) aan de Minister van Buitenlandse Zaken over <text:span text:style-name="ifm_span_font.italic_ifm">openheid over betrokkenheid van bedrijven bij illegale Israëlische nederzettingen</text:span> (ingezonden 30 augustus 2019).</text:p>
      <text:p text:style-name="ifm_p_font.roman_mt.3.76mm_ifm">Antwoord van Minister <text:span text:style-name="ifm_span_font.bold_ifm">Blok</text:span> (Buitenlandse Zaken) en Minister voor Buitenlandse Handel en Ontwikkelingssamenwerking (ontvangen 2 oktober 2019).</text:p>
      <text:p text:style-name="ifm_p_mt.3.76mm_ifm">Vraag 1</text:p>
      <text:p text:style-name="ifm_p_ifm">Bent u bekend met de herhaalde oproep van meer dan honderd ngo’s voor openheid over de betrokkenheid van bedrijven bij illegale Israëlische nederzettingen?<text:note text:id="ID-2019Z16155-d37e59" text:note-class="footnote"><text:note-citation text:label="1 ">1</text:note-citation><text:note-body><text:p text:style-name="ifm_p_font.normal_size.6.93pt_mt..5mm_indent.-0.1161in_mleft.0.1161in_ifm">Brief – Release of the United Nations Database of Businesses Engaged in Activities Related to Israeli Settlements, 29 augustus 2019 (bijgesloten bij deze vragen).</text:p></text:note-body></text:note></text:p>
      <text:p text:style-name="ifm_p_mt.3.76mm_ifm">Antwoord 1</text:p>
      <text:p text:style-name="ifm_p_ifm">Ja.</text:p>
      <text:p text:style-name="ifm_p_mt.3.76mm_ifm">Vraag 2, 3 en 4</text:p>
      <text:p text:style-name="ifm_p_ifm">Kunt u bevestigen dat de Mensenrechtenraad van de Verenigde Naties heeft besloten dat er een overzicht moet komen van betrokkenheid van bedrijven bij illegale Israëlische nederzettingen? Wat is er precies besloten?</text:p>
      <text:p text:style-name="ifm_p_ifm">Waarom duurt het zo lang voordat het een en ander gepubliceerd wordt? Klopt het dat het niet eerder is voorgekomen dat een verzoek om informatie vanuit de Mensenrechtenraad zo lang op zich laat wachten?</text:p>
      <text:p text:style-name="ifm_p_ifm">Bent u, zeker tegen de achtergrond van voortdurende uitbreiding van illegale Israëlische nederzettingen in bezet Palestijns gebied waardoor een tweestatenoplossing meer en meer buiten beeld raakt, bereid aan te dringen op openheid over betrokkenheid van bedrijven bij illegale Israëlische nederzettingen, zoals in de oproep van de ngo’s wordt bepleit? Zo nee, waarom niet?</text:p>
      <text:p text:style-name="ifm_p_mt.3.76mm_ifm">Antwoord 2, 3 en 4</text:p>
      <text:p text:style-name="ifm_p_ifm">De Mensenrechtenraad van de Verenigde Naties (VN) heeft in 2016 in resolutie 31/36 over nederzettingen de Hoge Commissaris voor Mensenrechten opgedragen een database te maken van bedrijven die actief zijn in Israëlische nederzettingen in de bezette Palestijnse gebieden.</text:p>
      <text:p text:style-name="ifm_p_ifm">Nederland was, samen met de EU, geen voorstander van het instellen van de database, omdat het een voorbeeld is van de disproportionele aandacht voor Israël in VN-fora. Bovendien zijn Nederland en de EU van mening dat de primaire verantwoordelijkheid om bewustzijn van bedrijven over risico’s van betrokkenheid bij mensenrechtenschendingen te vergroten bij de lidstaten ligt. Samen met de EU onthield Nederland zich daarom van stemming. Echter, aangezien de Mensenrechtenraad de Hoge Commissaris de opdracht heeft gegeven de database te creëren, is het kabinet van mening dat deze uitgevoerd moet worden – zoals te doen gebruikelijk als er besluiten worden genomen in de Mensenrechtenraad. Nederland zal het aan Hoge Commissaris Bachelet overlaten om te bepalen hoe zij het beste invulling aan deze resolutie kan geven. Nederland zal derhalve niet aandringen op publicatie van de betreffende database. Zie tevens de antwoorden op Kamervragen over dit onderwerp, gesteld door het lid Karabulut, d.d. 16 maart 2018, Aanhangsel Handelingen, vergaderjaar 2017–2018, nr. 15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penheid over betrokkenheid van bedrijven bij illegale Israëlische nederzettingen</dc:title>
    <meta:user-defined meta:name="OVERHEIDop.ParlID/DC.identifier">ah-tk-20192020-198</meta:user-defined>
    <meta:user-defined meta:name="OVERHEIDop.vraagnummer">2019Z16155</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Karabulut over openheid over betrokkenheid van bedrijven bij illegale Israëlische nederzetting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