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Von Martels</text:span> (CDA) aan de Minister van Landbouw, Natuur en Voedselkwaliteit over <text:span text:style-name="ifm_span_font.italic_ifm">het bericht dat Britten de visrechten van Europese vissers af willen pakken</text:span> (ingezonden 4 februari 2020).</text:p>
      <text:p text:style-name="ifm_p_font.roman_mt.3.76mm_ifm">Antwoord van Minister <text:span text:style-name="ifm_span_font.bold_ifm">Schouten</text:span> (Landbouw, Natuur en Voedselkwaliteit) (ontvangen 9 maart 2020).</text:p>
      <text:p text:style-name="ifm_p_mt.3.76mm_ifm">Vraag 1</text:p>
      <text:p text:style-name="ifm_p_ifm">Bent u bekend met het bericht dat de Britse regering de automatische rechten die Europese vissers hebben om in Britse wateren te vissen, wil afpakken?<text:note text:id="ID-2020Z01963-d37e57" text:note-class="footnote"><text:note-citation text:label="1 ">1</text:note-citation><text:note-body><text:p text:style-name="ifm_p_font.normal_size.6.93pt_mt..5mm_indent.-0.1161in_mleft.0.1161in_ifm">RTL Z, 29 januari 2020 – «Britten willen visrechten Europese vissers afpakken» (https://www.rtlz.nl/algemeen/buitenland/artikel/5002106/britten-willen-visrechten-europese-vissers-afpakken)</text:p></text:note-body></text:note></text:p>
      <text:p text:style-name="ifm_p_mt.3.76mm_ifm">Antwoord 1</text:p>
      <text:p text:style-name="ifm_p_ifm">Ja.</text:p>
      <text:p text:style-name="ifm_p_mt.3.76mm_ifm">Vraag 2</text:p>
      <text:p text:style-name="ifm_p_ifm">Deelt u de mening dat voorkomen moet worden dat Nederlandse vissers in de toekomst een vergunning moeten aanvragen om in Britse wateren te mogen vissen?</text:p>
      <text:p text:style-name="ifm_p_mt.3.76mm_ifm">Antwoord 2</text:p>
      <text:p text:style-name="ifm_p_ifm">Met het vertrek van het Verenigd Koninkrijk (VK) uit de Europese Unie heeft het VK weer de zeggenschap over de Exclusief Economische Zone voor wat betreft visserij-activiteiten. Het is daarmee aan het VK om te beoordelen of in deze zone voor de visserij door vaartuigen die niet onder de vlag van het VK vissen een vergunning moet worden verleend. Het is aannemelijk dat het VK dit wel zal gaan verlangen. Overigens geldt dit ook andersom, elk derde land-gevlagd vaartuig dient over een door de EU afgegeven vergunning te beschikken als het in EU-wateren zou willen vissen. Dat geldt dus straks ook voor Britse vaartuigen. In het jaar van de overgangsperiode tot 31 december 2020 is dit overigens dit nog niet aan de orde.</text:p>
      <text:p text:style-name="ifm_p_mt.3.76mm_ifm">Vraag 3</text:p>
      <text:p text:style-name="ifm_p_ifm">Kunt u toelichten of en hoe er voorbereidingen worden getroffen om nadelige gevolgen voor Nederlandse vissers van een dergelijk scenario te voorkomen en hoe er in Europees verband wordt gewerkt aan werkbare afspraken met het Verenigd Koninkrijk (VK) op het gebied van visserij?</text:p>
      <text:p text:style-name="ifm_p_mt.3.76mm_ifm">Antwoord 3</text:p>
      <text:p text:style-name="ifm_p_ifm">Zoals onder 2 aangegeven is, het VK na het aflopen van de overgangsperiode in principe vrij eigen regels ten aanzien van de visserij in haar wateren te stellen en dus om te divergeren van EU wet- en regelgeving en/of toegang tot de wateren te ontzeggen. Op dit moment is het nog speculeren hoe het VK in de toekomst het eigen visserijbeleid zal vormgeven. Onderhandelingen over de toekomstige relatie (met als onderdeel het akkoord over visserij) tussen de EU en het VK zijn begonnen. Het VK heeft zich in de Politieke Verklaring gecommitteerd aan ambitieuze gelijkspeelveldafspraken maar heeft ook aangegeven dat het de vrijheid wil hebben af te wijken van EU-regelgeving. Visserij is voor Nederland een kernbelang in de onderhandelingen tussen de EU en het VK over de toekomstige relatie en daarom ook zo benoemd in het regeerakkoord. Om die reden heeft het kabinet, in samenwerking met andere lidstaten met grote belangen op het gebied van visserij, dit onderwerp steeds ingebracht in het Brusselse proces waarbij de inzet is om wederzijdse toegang tot wateren en behoud van de bestaande verdeelsleutel voor visbestanden te koppelen aan het behoud van de markttoegang van het VK tot de EU voor (vis)producten.</text:p>
      <text:p text:style-name="ifm_p_ifm">In de Politieke Verklaring is vastgelegd dat de partijen alles in het werk zullen stellen om over visserij een akkoord te bereiken vóór 1 juli 2020, wat ook de datum is waarvóór een eventueel besluit over het verlengen van de overgangsperiode moet worden genomen.</text:p>
      <text:p text:style-name="ifm_p_mt.3.76mm_ifm">Vraag 4</text:p>
      <text:p text:style-name="ifm_p_ifm">Wat is de Nederlandse inzet voor de afspraken die er met het VK gemaakt moeten worden en op welke termijn verwacht u tot werkbare afspraken te kunnen komen?</text:p>
      <text:p text:style-name="ifm_p_mt.3.76mm_ifm">Antwoord 4</text:p>
      <text:p text:style-name="ifm_p_ifm">Zie het antwoord op vraag 3, en aanvullend ook de brief aan uw Kamer van 6 februari 2020 (Kamerstuk 35 393, nr. 1) met de appreciatie van het conceptmandaat welke 3 februari jl. door de Europese Commissie i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dat Britten de visrechten van Europese vissers af willen pakken</dc:title>
    <meta:user-defined meta:name="OVERHEIDop.ParlID/DC.identifier">ah-tk-20192020-1975</meta:user-defined>
    <meta:user-defined meta:name="OVERHEIDop.vraagnummer">2020Z01963</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Von Martels over het bericht dat Britten de visrechten van Europese vissers af willen pakk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