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de leden <text:span text:style-name="ifm_span_font.bold_ifm">Beertema</text:span> en <text:span text:style-name="ifm_span_font.bold_ifm">Jansen</text:span> (beiden PVV) aan de Ministers van Onderwijs, Cultuur en Wetenschap en van Volksgezondheid, Welzijn en Sport over <text:span text:style-name="ifm_span_font.italic_ifm">het bericht «Vindicat met 900 leden op wintersport naar Italië, ondanks coronavirus»</text:span> (ingezonden 3 maart 2020).</text:p>
      <text:p text:style-name="ifm_p_font.roman_mt.3.76mm_ifm">Antwoord van Minister <text:span text:style-name="ifm_span_font.bold_ifm">Bruins</text:span> (Medische Zorg) (ontvangen 6 maart 2020).</text:p>
      <text:p text:style-name="ifm_p_mt.3.76mm_ifm">Vraag 1</text:p>
      <text:p text:style-name="ifm_p_ifm">Bent u bekend met het bericht «Vindicat met 900 leden op wintersport naar Italië, ondanks coronavirus»?<text:note text:id="ID-2020Z04106-d37e52" text:note-class="footnote"><text:note-citation text:label="1 ">1</text:note-citation><text:note-body><text:p text:style-name="ifm_p_font.normal_size.6.93pt_mt..5mm_indent.-0.1161in_mleft.0.1161in_ifm">RTV Noord, 28 februari 2020, https://www.rtvnoord.nl/nieuws/219401/Vindicat-met-900-leden-op-wintersport-naar-Italie-ondanks-coronavirus</text:p></text:note-body></text:note></text:p>
      <text:p text:style-name="ifm_p_mt.3.76mm_ifm">Antwoord 1</text:p>
      <text:p text:style-name="ifm_p_ifm">Ja.</text:p>
      <text:p text:style-name="ifm_p_mt.3.76mm_ifm">Vraag 2</text:p>
      <text:p text:style-name="ifm_p_ifm">Deelt u de opvatting dat het afreizen door Vindicat naar een gebied waar er honderden besmettingen met het coronavirus zijn vastgesteld zeer onverstandig is?</text:p>
      <text:p text:style-name="ifm_p_mt.3.76mm_ifm">Antwoord 2</text:p>
      <text:p text:style-name="ifm_p_ifm">In de reisadviezen wordt voortdurend inzicht gegeven in de actuele stand van zaken. Voor een aantal Noord-Italiaanse regio’s, waaronder ook wintersportgebieden, inclusief Sestriere, geldt sinds dinsdagavond dat alle niet-noodzakelijke reizen naar deze gebieden worden afgeraden, ter voorkoming van verdere besmettingen in Nederland. Toen de leden van Vindicat vertrokken, afgelopen zaterdag, was de situatie nog anders.</text:p>
      <text:p text:style-name="ifm_p_mt.3.76mm_ifm">Vraag 3</text:p>
      <text:p text:style-name="ifm_p_ifm">Deelt u onze mening dat het zeer onverantwoord is dat Vindicat in Noord-Italië op wintersport gaat, terwijl het RIVM adviseert om voorzichtig te zijn in Noord-Italië, omdat daar veiligheidsrisico’s zijn en er inmiddels 400 besmettingen met het coronavirus zijn vastgesteld?</text:p>
      <text:p text:style-name="ifm_p_mt.3.76mm_ifm">Antwoord 3</text:p>
      <text:p text:style-name="ifm_p_ifm">Op het moment dat de leden van Vindicat vertrokken werden niet essentiële reizen naar dit gebied nog niet ontraden.</text:p>
      <text:p text:style-name="ifm_p_mt.3.76mm_ifm">Vraag 4</text:p>
      <text:p text:style-name="ifm_p_ifm">Hoe verhoudt de beslissing van Vindicat om toch in Noord-Italië op wintersport te gaan zich met het dringende advies om het schudden van handen te vermijden en thuis te blijven als men zich ook maar enigszins niet goed voelt, dat de TU Delft deed uitgaan? Bent u het met de mening eens dat dit duidt op incoherent beleid in de universitaire gemeenschap in Nederland en vindt u het niet de hoogste tijd worden om met heldere regels te komen?<text:note text:id="ID-2020Z04106-d37e75" text:note-class="footnote"><text:note-citation text:label="2 ">2</text:note-citation><text:note-body><text:p text:style-name="ifm_p_font.normal_size.6.93pt_mt..5mm_indent.-0.1161in_mleft.0.1161in_ifm">Ad valvas, 2 maart 2020, https://www.advalvas.vu.nl/nieuws/tu-delft-wil-geen-gehoest-op-de-universiteit</text:p></text:note-body></text:note></text:p>
      <text:p text:style-name="ifm_p_mt.3.76mm_ifm">Antwoord 4</text:p>
      <text:p text:style-name="ifm_p_ifm">Op het moment dat de leden van Vindicat vertrokken werden niet essentiële reizen naar dit gebied nog niet ontraden. De adviezen van het RIVM en die van buitenlandse zaken gelden wat mij betreft als de door u gevraagde «heldere regels».</text:p>
      <text:p text:style-name="ifm_p_mt.3.76mm_ifm">Vraag 5</text:p>
      <text:p text:style-name="ifm_p_ifm">Welke maatregelen gaat u bij terugkeer van de 900 leden van Vindicat treffen om de Groningse universitaire gemeenschap te vrijwaren van besmettingen?</text:p>
      <text:p text:style-name="ifm_p_mt.3.76mm_ifm">Antwoord 5</text:p>
      <text:p text:style-name="ifm_p_ifm">GGD Groningen neemt maatregelen om de terugreis van de groep wintersporters van studentenvereniging Vindicat uit Noord-Italië te coördineren. De studenten zonder klachten kunnen de terugreis aanvaarden. De studenten komen zaterdag met bussen richting Groningen. Voordat de groep begint aan de terugreis, moeten ze eventuele klachten melden. Bij aankomst zaterdag vangt GGD Groningen de studenten gefaseerd op, de studenten krijgen voorlichting, de GGD Groningen beantwoordt eventuele vragen en zo nodig worden studenten extra gecontro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Vindicat met 900 leden op wintersport naar Italië, ondanks coronavirus’</dc:title>
    <meta:user-defined meta:name="OVERHEIDop.ParlID/DC.identifier">ah-tk-20192020-1973</meta:user-defined>
    <meta:user-defined meta:name="OVERHEIDop.vraagnummer">2020Z04106</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C.A. Jansen</meta:user-defined>
    <meta:user-defined meta:name="OVERHEIDop.indiener">H.J. Beertema</meta:user-defined>
    <meta:user-defined meta:name="OVERHEIDop.ontvanger">B.J. Bruins</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Antwoord op vragen van het lid Beertema over het bericht ‘Vindicat met 900 leden op wintersport naar Italië, ondanks coronavirus’</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