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2</text:p>
      <text:p text:style-name="ifm_p_font.roman_mt.3.76mm_ifm">Vragen van het lid <text:span text:style-name="ifm_span_font.bold_ifm">Hijink</text:span> (SP) aan de Minister van Volksgezondheid, Welzijn en Sport over <text:span text:style-name="ifm_span_font.italic_ifm">het bericht dat daklozen van de gemeente Den Haag geld krijgen om de stad te verlaten</text:span> (ingezonden 17 februari 2020).</text:p>
      <text:p text:style-name="ifm_p_font.roman_mt.3.76mm_ifm">Mededeling van Staatssecretaris <text:span text:style-name="ifm_span_font.bold_ifm">Blokhuis</text:span> (Volksgezondheid, Welzijn en Sport) (ontvangen 6 maart 2020).</text:p>
      <text:p text:style-name="ifm_p_mt.3.76mm_ifm">Vraag 1</text:p>
      <text:p text:style-name="ifm_p_ifm">Wat vind u ervan dat de gemeente Den Haag een proef doet om dak- en thuislozen geld te geven om te verhuizen naar een andere stad?<text:note text:id="n1" text:note-class="footnote"><text:note-citation text:label="1 ">1</text:note-citation><text:note-body><text:p text:style-name="ifm_p_font.normal_size.6.93pt_mt..5mm_indent.-0.1161in_mleft.0.1161in_ifm">AD, 11 februari 2020 (https://www.ad.nl/den-haag/dakloze-die-vrijwillig-de-stad-verlaat-krijgt-geld-van-gemeente-den-haag-om-verhuizing-te-bekostigen~ae615dfd/)</text:p></text:note-body></text:note> 
         <text:note text:id="n2" text:note-class="footnote"><text:note-citation text:label="2 ">2</text:note-citation><text:note-body><text:p text:style-name="ifm_p_font.normal_size.6.93pt_mt..5mm_indent.-0.1161in_mleft.0.1161in_ifm">AD, 5 november 2019 (https://www.ad.nl/den-haag/haagse-daklozen-niet-welkom-in-groningse-stad-delfzijl~a99c03b6/?referrer=https://www.google.com/url?sa=t&amp;rct=j&amp;q=&amp;esrc=s&amp;source=web&amp;cd=1&amp;ved=2ahUKEwihptX7rM7nAhXGGewKHS96AJcQFjAAegQIAhAB&amp;url=https%3A%2F%2Fwww.ad.nl%2Fden-haag%2Fhaagse-daklozen-niet-welkom-in-groningse-stad-delfzijl~a99c03b6%2F&amp;usg=AOvVaw0o7J4sa3Sqa9TdizpjRP4E)</text:p></text:note-body></text:note></text:p>
      <text:p text:style-name="ifm_p_mt.3.76mm_ifm">Vraag 2</text:p>
      <text:p text:style-name="ifm_p_ifm">Wat vindt u ervan dat de gemeente Den Haag dak- en thuislozen willen sturen naar andere steden die vaak ook al een oververtegenwoordiging hebben van dergelijke problematiek? Kunt u uw antwoord toelichten?</text:p>
      <text:p text:style-name="ifm_p_mt.3.76mm_ifm">Vraag 3</text:p>
      <text:p text:style-name="ifm_p_ifm">Deelt u de mening dat de insteek van de gemeente Den Haag die dak- en thuislozen stuurt naar andere gemeenten, geen duurzame oplossing is van de problematiek die de stad kent als het gaat om een tekort aan bedden en geschikte woningen? Zo ja, bent u bereid in gesprek te gaan met de gemeente Den Haag om deze maatregel in te trekken en te kijken naar geschiktere oplossingen? Zo neen, waarom niet?</text:p>
      <text:h text:style-name="ifm_p_font.bold_mt.5.08mm_page.keep-with-next_ifm" text:outline-level="2">Mededeling</text:h>
      <text:p text:style-name="ifm_p_mt.4.23mm_ifm">De vragen van het Kamerlid Hijink (SP) over het bericht dat daklozen van de gemeente Den Haag geld krijgen om de stad te verlaten (2020Z03096) kunnen tot mijn spijt niet binnen de gebruikelijke termijn worden beantwoord.</text:p>
      <text:p text:style-name="ifm_p_ifm">De reden van het uitstel is dat de vragen in samenhang met de Kamervragen van het Lid Regterschot (VVD) van 24 februari 2020 zullen worden beantwoord. Deze Kamervragen betreffen hetzelfde onderwerp.</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dat daklozen van de gemeente Den Haag geld krijgen om de stad te verlaten</dc:title>
    <meta:user-defined meta:name="OVERHEIDop.ParlID/DC.identifier">ah-tk-20192020-1972</meta:user-defined>
    <meta:user-defined meta:name="OVERHEIDop.vraagnummer">2020Z03096</meta:user-defined>
    <meta:user-defined meta:name="OVERHEIDop.aanhangselNummer">1972</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P. Blokhuis</meta:user-defined>
    <meta:user-defined meta:name="OVERHEIDop.vergaderjaar">2019-2020</meta:user-defined>
    <meta:user-defined meta:name="DCTERMS.W3CDTF/OVERHEIDop.datumOntvangst">2020-03-06</meta:user-defined>
    <meta:user-defined meta:name="OVERHEID.StatenGeneraal/DC.creator">Tweede Kamer der Staten-Generaal</meta:user-defined>
    <dc:language>nl</dc:language>
    <meta:user-defined meta:name="DCTERMS.alternative"/>
    <meta:user-defined meta:name="DC.title">Uitstel beantwoording vragen van het lid Hijink over het bericht dat daklozen van de gemeente Den Haag geld krijgen om de stad te verlaten</meta:user-defined>
    <meta:user-defined meta:name="DCTERMS.W3CDTF/DCTERMS.available">2020-03-09</meta:user-defined>
    <meta:user-defined meta:name="OVERHEIDop.publicationName">Kamervragen (Aanhangsel)</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