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9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0</text:p>
      <text:p text:style-name="ifm_p_font.roman_mt.3.76mm_ifm">Vragen van het lid <text:span text:style-name="ifm_span_font.bold_ifm">Kops</text:span> (PVV) aan de Minister van Economische Zaken en Klimaat over <text:span text:style-name="ifm_span_font.italic_ifm">het bericht «Stoppen met gas zorgt juist voor méér CO2»</text:span> (ingezonden 5 februari 2020).</text:p>
      <text:p text:style-name="ifm_p_font.roman_mt.3.76mm_ifm">Antwoord van Minister <text:span text:style-name="ifm_span_font.bold_ifm">Wiebes</text:span> (Economische Zaken en Klimaat) (ontvangen 6 maart 2020)</text:p>
      <text:p text:style-name="ifm_p_mt.3.76mm_ifm">Vraag 1, 2, 3, 4 en 6</text:p>
      <text:p text:style-name="ifm_p_ifm">Bent u bekend met het bericht «Stoppen met gas zorgt juist voor méér CO<text:span text:style-name="ifm_span_font.subscript_ifm">2</text:span>», waarin David Smeulders, hoogleraar energiesystemen, zegt dat stoppen met gas juist leidt tot méér CO<text:span text:style-name="ifm_span_font.subscript_ifm">2</text:span>-uitstoot?<text:note text:id="ID-2020Z02129-d37e52" text:note-class="footnote"><text:note-citation text:label="1 ">1</text:note-citation><text:note-body><text:p text:style-name="ifm_p_font.normal_size.6.93pt_mt..5mm_indent.-0.1161in_mleft.0.1161in_ifm">AD, 4 februari 2020: https://www.ad.nl/wonen/hoogleraar-kraakt-klimaatbeleid-stoppen-met-gas-zorgt-juist-voor-meer-co2~ae3edac7/</text:p></text:note-body></text:note> Deelt u de mening dat dit haaks staat op uw klimaatbeleid?</text:p>
      <text:p text:style-name="ifm_p_ifm">Hoe beoordeelt u de uitspraak van de heer Smeulders dat stoppen met gas niets oplevert, behalve sympathie voor de Groningers en een hogere energierekening voor huishoudens?</text:p>
      <text:p text:style-name="ifm_p_ifm">Deelt u de mening dat het tegenstrijdig is dat hier in Nederland iedereen van het gas af moet, terwijl er vlak over de grens in Duitsland en België borden langs de weg staan met de mededeling «Aardgas komt eraan!» en Duitsers en Belgen zelfs geld toe krijgen als zij overstappen op gas?</text:p>
      <text:p text:style-name="ifm_p_ifm">Deelt u de conclusie van de heer Smeulders dat we met onze gasvelden in de Noordzee nog 30 à 40 jaar vooruit kunnen en er noch in het kader van «klimaat» noch in het kader van «schaarste» de urgentie bestaat om van het gas af te gaan?</text:p>
      <text:p text:style-name="ifm_p_ifm">Deelt u de mening dat uw klimaatbeleid van tegenstrijdigheden aan elkaar hangt? Bent u er dan ook toe bereid om onmiddellijk met deze geldverspillende waanzin te stoppen, het nationale Klimaatakkoord in de houtkachel te gooien én uit het Klimaatakkoord van Parijs te stappen?</text:p>
      <text:p text:style-name="ifm_p_mt.3.76mm_ifm">Antwoord 1, 2, 3, 4 en 6</text:p>
      <text:p text:style-name="ifm_p_ifm">Ja, ik ben bekend met het artikel «Nu stoppen met aardgas zorgt juist voor méér CO<text:span text:style-name="ifm_span_font.subscript_ifm">2</text:span>-uitstoot». Ik constateer dat in de discussies over gas in Nederland verschillende zaken door elkaar lopen waarbij geregeld verwarring ontstaat over welk gas precies bedoeld wordt.</text:p>
      <text:p text:style-name="ifm_p_ifm">Ten eerste, als het gaat om de gaswinning in Nederland is het beleid dat we tot 2050, in afnemende mate door het opraken van de voorraden, doorgaan met de winning van aardgas uit eigen bodem.<text:note text:id="ID-1970-d37e105" text:note-class="footnote"><text:note-citation text:label="2 ">2</text:note-citation><text:note-body><text:p text:style-name="ifm_p_font.normal_size.6.93pt_mt..5mm_indent.-0.1161in_mleft.0.1161in_ifm">Kamerstuk 33 529, nr. 469</text:p></text:note-body></text:note> Dit heeft de voorkeur van het kabinet boven de import van gas, omdat dit beter is voor klimaat, werkgelegenheid, economie, behoud van kennis van de diepe ondergrond en aanwezige gasinfrastructuur. Dit leidt tevens tot minder afhankelijkheid van import uit andere landen. Daarbij vindt gaswinning alleen plaats wanneer de risico’s voor omwonenden en nadelige effecten voor het milieu aanvaardbaar zijn.<text:note text:id="ID-1970-d37e113" text:note-class="footnote"><text:note-citation text:label="3 ">3</text:note-citation><text:note-body><text:p text:style-name="ifm_p_font.normal_size.6.93pt_mt..5mm_indent.-0.1161in_mleft.0.1161in_ifm">Zie Kamerbrief de dato 19 februari 2020 inzake <text:span text:style-name="ifm_span_font.italic_size.6.93pt_ifm">Beantwoording vragen over het artikel «Nederland zal veel eerder en veel meer gas moeten importeren dan tot nu werd gedacht»</text:span></text:p></text:note-body></text:note> Voor het Groningenveld heeft het kabinet besloten dat – gezien de risico’s door de aardbevingen – de gaswinning zo snel mogelijk wordt afgebouwd. De inzet is dat de winning van aardgas uit het Groningenveld in het gasjaar 2022/2023 naar nul gaat.<text:note text:id="ID-1970-d37e123" text:note-class="footnote"><text:note-citation text:label="4 ">4</text:note-citation><text:note-body><text:p text:style-name="ifm_p_font.normal_size.6.93pt_mt..5mm_indent.-0.1161in_mleft.0.1161in_ifm">Zie Kamerbrief de dat0 21 februari 2020 inzake <text:span text:style-name="ifm_span_font.italic_size.6.93pt_ifm">Raming Gaswinning Groningen 2020/2021 en verder</text:span></text:p></text:note-body></text:note> Deze afbouw van de gaswinning staat los van de klimaatopgave.</text:p>
      <text:p text:style-name="ifm_p_ifm">Ten tweede is er beleid om in het kader van de klimaatopgave, zoals vastgelegd in het Klimaatakkoord van Parijs, te zorgen dat Nederlandse huishoudens en industrie uiterlijk in 2050 geen fossiele brandstoffen (waaronder aardgas) meer gebruiken. Om deze opgave op een haalbare en betaalbare wijze te realiseren, moeten we nu met de transitie beginnen. Dat is in Nederland in het bijzonder nodig, omdat onze warmtevoorziening – anders dan in veel andere Europese landen – voor 90% op aardgas draait. In Duitsland, waar momenteel nog veel huizen met steenkolen worden verwarmd, is de overstap naar aardgas winst, maar ook hier zal een verdere transitie moeten plaatsvinden. De mate waarin de CO<text:span text:style-name="ifm_span_font.subscript_ifm">2</text:span>-uitstoot in Nederland op korte termijn vermindert, is afhankelijk van allerlei factoren maar laat de totale doorlooptijd van de transitieperiode onverlet.</text:p>
      <text:p text:style-name="ifm_p_ifm">Ten derde zal de toekomstige energievoorziening deels zijn gebaseerd op gasvormige brandstoffen en energiedragers, zoals waterstof en groen gas, en dus níet op aardgas. Wel kan de bestaande gasinfrastructuur hiervoor worden ingezet.</text:p>
      <text:p text:style-name="ifm_p_ifm">We gaan, kortom, geleidelijk van het aardgas af, maar niet van het gas af.</text:p>
      <text:p text:style-name="ifm_p_mt.3.76mm_ifm">Vraag 5</text:p>
      <text:p text:style-name="ifm_p_ifm">Deelt u de conclusie dat bij biomassa netto méér CO<text:span text:style-name="ifm_span_font.subscript_ifm">2</text:span> uit de schoorsteen komt dan bij kolen en gas en dus allesbehalve, zoals u het zelf noemt, «duurzaam» is?</text:p>
      <text:p text:style-name="ifm_p_mt.3.76mm_ifm">Antwoord 5</text:p>
      <text:p text:style-name="ifm_p_ifm">Nee, die conclusie deel ik niet. Verbranding van duurzame biomassa is klimaatneutraal doordat de CO<text:span text:style-name="ifm_span_font.subscript_ifm">2</text:span> die wordt uitgestoten eerder is opgenomen door bomen en planten, en na verbranding opnieuw wordt vastgelegd in nieuwe bomen en planten. Daardoor is de CO<text:span text:style-name="ifm_span_font.subscript_ifm">2</text:span>-uitstoot per saldo nu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Nu stoppen met aardgas zorgt juist voor méér CO2-uitstoot’</dc:title>
    <meta:user-defined meta:name="OVERHEIDop.ParlID/DC.identifier">ah-tk-20192020-1970</meta:user-defined>
    <meta:user-defined meta:name="OVERHEIDop.vraagnummer">2020Z02129</meta:user-defined>
    <meta:user-defined meta:name="OVERHEIDop.aanhangselNummer">1970</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E.D. Wiebes</meta:user-defined>
    <meta:user-defined meta:name="OVERHEIDop.vergaderjaar">2019-2020</meta:user-defined>
    <meta:user-defined meta:name="DCTERMS.W3CDTF/OVERHEIDop.datumOntvangst">2020-03-06</meta:user-defined>
    <meta:user-defined meta:name="OVERHEID.StatenGeneraal/DC.creator">Tweede Kamer der Staten-Generaal</meta:user-defined>
    <dc:language>nl</dc:language>
    <meta:user-defined meta:name="DCTERMS.alternative"/>
    <meta:user-defined meta:name="DC.title">Antwoord op vragen van het lid Kops over het bericht ‘Nu stoppen met aardgas zorgt juist voor méér CO2-uitstoot’</meta:user-defined>
    <meta:user-defined meta:name="DCTERMS.W3CDTF/DCTERMS.available">2020-03-09</meta:user-defined>
    <meta:user-defined meta:name="OVERHEIDop.publicationName">Kamervragen (Aanhangsel)</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