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965</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965</text:p>
      <text:p text:style-name="P2">Vragen van de leden <text:span text:style-name="T1">Van den Hul</text:span> (PvdA) en <text:span text:style-name="T1">Jasper van Dijk</text:span> (SP) aan de Ministers van Onderwijs, Cultuur en Wetenschap en voor Basis- en Voortgezet Onderwijs en Media over <text:span text:style-name="T2">onderzoek waaruit blijkt dat nog altijd één op de vijf reformatorische scholen het homohuwelijk moreel onacceptabel vindt</text:span> (ingezonden 6 februari 2020).</text:p>
      <text:p text:style-name="P2">Mededeling van Minister <text:span text:style-name="T1">Slob</text:span> (Basis- en Voortgezet Onderwijs en Media) (ontvangen 4 maart 2020).</text:p>
      <text:p text:style-name="P1">Vraag 1</text:p>
      <text:p text:style-name="Basis">Wat vindt u van de bevindingen van onderzoek van KRO-NCRV’s Pointer dat tal van reformatorische scholen nog steeds afwijzende verklaringen over LHBTI’s hanteren en 34 scholen in hun schoolprofielen stellen dat seksualiteit alleen kan plaatsvinden binnen een huwelijk tussen één man en één vrouw?<text:note text:id="ftn1" text:note-class="footnote"><text:note-citation text:label="1 ">1 </text:note-citation><text:note-body><text:p text:style-name="P3">Pointer, 5 februari 2020, https://pointer.kro-ncrv.nl/artikelen/een-op-de-vijf-reformatorische-scholen-vindt-homohuwelijk-moreel-onacceptabel</text:p></text:note-body></text:note></text:p>
      <text:p text:style-name="P1">Vraag 2</text:p>
      <text:p text:style-name="Basis">Onderschrijft u de wettelijke bepaling dat elke school respect en een veilig klimaat voor LHBTI-leerlingen moet creëren? Welke consequenties verbindt u aan deze bepaling voor de 34 reformatorische scholen die schoolprofielen of identiteitsverklaringen hanteren die afwijzend staan tegenover homoseksualiteit en daarin bijvoorbeeld stellen: "een homoseksuele levenswijze [wordt] als zijnde in strijd met Gods Woord afgewezen»?</text:p>
      <text:p text:style-name="P1">Vraag 3</text:p>
      <text:p text:style-name="Basis">Deelt u onze mening dat ook op zulke scholen LHBTI-leerlingen beschermd moeten worden tegen zulke afwijzende uitspraken? Zo ja, wat onderneemt u tegen deze scholen?</text:p>
      <text:p text:style-name="P1">Vraag 4</text:p>
      <text:p text:style-name="Basis">In welke mate acht u zulke schoolprofielen en identiteitsverklaringen verenigbaar met de motie van het lid Jasper van Dijk die de Kamer op 17 december 2009 heeft aangenomen, die de regering vroeg om in <text:soft-page-break/>gesprek te gaan met schoolbesturen met als inzet dat deze voor hun personeel geen verklaringen dat «ongehuwd samenwonen en de homoseksuele levenswijze worden afgewezen» meer zouden gebruiken? Bent u bereid met deze scholen in gesprek te gaan met als inzet om deze verklaringen niet langer te gebruiken?<text:note text:id="ftn2" text:note-class="footnote"><text:note-citation text:label="2 ">2 </text:note-citation><text:note-body><text:p text:style-name="P3">Kamerstuk 27 017, nr. 62</text:p></text:note-body></text:note></text:p>
      <text:p text:style-name="P1">Vraag 5</text:p>
      <text:p text:style-name="Basis">Wanneer gaat u de kerndoelen over seksuele en genderdiversiteit aanscherpen, zoals werd aangekondigd in het regeerakkoord?</text:p>
      <text:h text:style-name="P5" text:outline-level="2">Mededeling</text:h>
      <text:p text:style-name="P4">De schriftelijke vragen van de leden Van den Hul (Pvda) en Jasper van Dijk (SP) en de leden Bergkamp en Van Meenen (beiden D66) aan de ministers van Onderwijs, Cultuur en Wetenschap en voor Basis- en Voortgezet Onderwijs en Media over het bericht «Tal van reformatorische scholen hanteren afwijzende verklaringen over LHBTI’s» (ingezonden op 6 februari), kunnen met het oog op een zorgvuldige en volledige beantwoording niet binnen de gebruikelijke termijn worden beantwoord. De beantwoording van deze Kamervragen vergt nadere afstemming. Uiteraard is het streven om de antwoorden zo spoedig mogelijk aan uw Kamer te stu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Van den Hul en Jasper van Dijk over onderzoek waaruit blijkt dat nog altijd één op de vijf reformatorische scholen het homohuwelijk moreel onacceptabel vindt</dc:title>
    <dc:language>nl</dc:language>
    <meta:document-statistic meta:table-count="1" meta:image-count="0" meta:object-count="0" meta:page-count="2" meta:paragraph-count="26" meta:word-count="447" meta:character-count="3079"/>
    <dc:date>2020-03-09T12:26:55.10</dc:date>
    <dc:creator>Herman Firing</dc:creator>
    <meta:editing-duration>PT7S</meta:editing-duration>
    <meta:editing-cycles>1</meta:editing-cycles>
    <meta:user-defined meta:name="DC.title">Uitstel beantwoording vragen van de leden Van den Hul en Jasper van Dijk over onderzoek waaruit blijkt dat nog altijd één op de vijf reformatorische scholen het homohuwelijk moreel onacceptabel vindt</meta:user-defined>
    <meta:user-defined meta:name="DCTERMS.W3CDTF/DCTERMS.available">2020-03-09</meta:user-defined>
    <meta:user-defined meta:name="DCTERMS.W3CDTF/DCTERMS.issued">2020-03-04</meta:user-defined>
    <meta:user-defined meta:name="DCTERMS.W3CDTF/OVERHEIDop.datumOntvangst">2020-03-0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Organisatie en beleid</meta:user-defined>
    <meta:user-defined meta:name="OVERHEIDop.AanhangselTypen/DC.type" meta:value-type="string">Mededeling</meta:user-defined>
    <meta:user-defined meta:name="OVERHEIDop.ParlID/DC.identifier" meta:value-type="string">ah-tk-20192020-1965</meta:user-defined>
    <meta:user-defined meta:name="OVERHEIDop.Parlementair/DC.type" meta:value-type="string">Aanhangsel van de Handelingen</meta:user-defined>
    <meta:user-defined meta:name="OVERHEIDop.aanhangselNummer" meta:value-type="string">1965</meta:user-defined>
    <meta:user-defined meta:name="OVERHEIDop.indiener" meta:value-type="string">J.J. (Jasper) van Dijk</meta:user-defined>
    <meta:user-defined meta:name="OVERHEIDop.ontvanger" meta:value-type="string">A. Slob</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20Z02267</meta:user-defined>
  </office:meta>
</office:document-meta>
</file>