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4</text:p>
      <text:p text:style-name="ifm_p_font.roman_mt.3.76mm_ifm">Vragen van de leden <text:span text:style-name="ifm_span_font.bold_ifm">Kuik</text:span>, <text:span text:style-name="ifm_span_font.bold_ifm">Van Helvert</text:span>, <text:span text:style-name="ifm_span_font.bold_ifm">Van den Berg</text:span> en <text:span text:style-name="ifm_span_font.bold_ifm">Omtzigt</text:span> (allen CDA) aan de Ministers voor Medische Zorg en van Buitenlandse Zaken over <text:span text:style-name="ifm_span_font.italic_ifm">het coronavirus (COVID-19), dat nu in Gangelt is vastgesteld, direct grenzend aan Limburg</text:span> (ingezonden 28 februari 2020).</text:p>
      <text:p text:style-name="ifm_p_font.roman_mt.3.76mm_ifm">Antwoord van Minister <text:span text:style-name="ifm_span_font.bold_ifm">Bruins</text:span> (Medische Zorg), mede namens de Minister van Buitenlandse Zaken (ontvangen 5 maart 2020)</text:p>
      <text:p text:style-name="ifm_p_mt.3.76mm_ifm">Vraag 1</text:p>
      <text:p text:style-name="ifm_p_ifm">Kunt u vandaag een korte update geven over de nieuwe coronabesmetting(en) aan de Nederlandse grens in Gangelt?<text:note text:id="ID-2020Z03941-d37e49" text:note-class="footnote"><text:note-citation text:label="1 ">1</text:note-citation><text:note-body><text:p text:style-name="ifm_p_font.normal_size.6.93pt_mt..5mm_indent.-0.1161in_mleft.0.1161in_ifm">Nos, 27 februari 2020, «Liveblog coronavirus» (https://nos.nl/l/2324745).</text:p></text:note-body></text:note></text:p>
      <text:p text:style-name="ifm_p_mt.3.76mm_ifm">Antwoord 1</text:p>
      <text:p text:style-name="ifm_p_ifm">Op basis van de meest recente informatie zijn er in de Duitse deelstaat Nordrhein-Westfalen, – voornamelijk te relateren aan het brongebied in de gemeente Gangelt – meer dan 100 mensen besmet met het nieuwe coronavirus.</text:p>
      <text:p text:style-name="ifm_p_mt.3.76mm_ifm">Vraag 2</text:p>
      <text:p text:style-name="ifm_p_ifm">Bent u op de hoogte dat door de dichte bevolking aan beide zijden van de grens aldaar, vele Nederlanders en Duitsers dagelijks de grens passeren in verband met werk, onderwijs, winkelen, tanken en vrije tijdsbesteding?</text:p>
      <text:p text:style-name="ifm_p_mt.3.76mm_ifm">Antwoord 2</text:p>
      <text:p text:style-name="ifm_p_ifm">Ja.</text:p>
      <text:p text:style-name="ifm_p_mt.3.76mm_ifm">Vraag 3 en 4</text:p>
      <text:p text:style-name="ifm_p_ifm">Bent u in overleg met de Duitse autoriteiten aldaar om tot een eensluidend advies te komen aan de inwoners van de grensstreek over quarantaine, waar wel en niet heen te gaan, het openhouden van scholen en meer?</text:p>
      <text:p text:style-name="ifm_p_ifm">Moeten Nederlanders die (eventueel) bij het carnaval in Gangelt geweest zijn ook in zelf-isolatie, aangezien Duitsers die daar geweest zijn een aantal dagen in zelf-isolatie moeten? Zo nee, waarom is er dan een verschil tussen Duitsland en Nederland?</text:p>
      <text:p text:style-name="ifm_p_mt.3.76mm_ifm">Antwoord 3 en 4</text:p>
      <text:p text:style-name="ifm_p_ifm">De GGD Zuid-Limburg heeft contact met de collega’s in Duitsland. Van de Duitse autoriteiten heeft de GGD Zuid-Limburg begrepen dat het contactonderzoek ter bestrijding van het nieuwe coronavirus in dit gebied in Duitsland is gestopt. Dit heeft te maken met capaciteitsproblemen als gevolg van de forse toename van het aantal besmettingen met het nieuwe coronavirus in de Duitse grensregio.</text:p>
      <text:p text:style-name="ifm_p_ifm">Dit vraagt om een lokaal aangepaste aanpak in Nederland. De GGD Zuid-Limburg heeft, in overleg met het RIVM, de huisartsen in de regio daarom gevraagd als volgt om te gaan met mogelijke patiënten. Aldaar worden burgers opgeroepen contact op te nemen met de huisarts als ze koorts hebben, hoest en kortademig zijn, én bovendien in nauw contact zijn geweest met mensen in de Duitse grensgemeente Gangelt (of andere gebieden met wijdverspreide transmissies). De huisarts kan afwegen wat de beste procedure is; dat kan betekenen dat de GGD Zuid-Limburg deze personen zal testen op het nieuwe coronavirus.</text:p>
      <text:p text:style-name="ifm_p_ifm">Bovendien heeft de GGD Zuid-Limburg de gemeenten langs de Duitse grens gevraagd om alle publieksevenementen zoveel mogelijk te vermijden. Dit omdat naar deze evenementen vaak een gemêleerd, deels Duits, gezelschap komt. De burgemeesters van de desbetreffende gemeenten bespreken samen met de voorzitter van de veiligheidsregio het advies en de situatie, waarna een afgewogen beslissing wordt genomen.</text:p>
      <text:p text:style-name="ifm_p_mt.3.76mm_ifm">Vraag 5</text:p>
      <text:p text:style-name="ifm_p_ifm">Kunt u uitleggen waarom mensen in Nederland die van de Diamond Princess kwamen (waarop honderden zieke mensen zaten) niet in quarantaine hoefden, maar Nederlandse passagiers die in Duitsland woonden wel?<text:note text:id="ID-2020Z03941-d37e78" text:note-class="footnote"><text:note-citation text:label="2 ">2</text:note-citation><text:note-body><text:p text:style-name="ifm_p_font.normal_size.6.93pt_mt..5mm_indent.-0.1161in_mleft.0.1161in_ifm">Telegraaf, 27 februari 2020, «Corona-paar: hier hand en koffie van GGD, in Duitsland meteen in quarantaine» (https://www.telegraaf.nl/nieuws/1085298967/corona-paar-hier-hand-en-koffie-van-ggd-in-duitsland-meteen-in-quarantaine).</text:p></text:note-body></text:note></text:p>
      <text:p text:style-name="ifm_p_mt.3.76mm_ifm">Antwoord 5</text:p>
      <text:p text:style-name="ifm_p_ifm">Ieder land bepaalt zelf welke maatregelen passend zijn bij de lokale situatie, deze kan immers verschillen.</text:p>
      <text:p text:style-name="ifm_p_ifm">Voor Nederland geldt dat Nederlandse passagiers van de Diamond Princess op het schip twee weken in quarantaine zijn geweest. Daarna zijn de Nederlandse passagiers gezond naar Nederland teruggereisd. Voor vertrek is iedereen getest; niemand is besmet geraakt met het nieuwe coronavirus. Bij thuiskomst heeft de lokale GGD contact met de passagiers opgenomen. Uit voorzorg geven de passagiers tot twee weken na terugkeer hun gezondheid door aan de GGD.</text:p>
      <text:p text:style-name="ifm_p_mt.3.76mm_ifm">Vraag 6</text:p>
      <text:p text:style-name="ifm_p_ifm">Kunt u aangeven waarom andere landen wel controles op vliegvelden hebben en Nederland niet?</text:p>
      <text:p text:style-name="ifm_p_mt.3.76mm_ifm">Antwoord 6</text:p>
      <text:p text:style-name="ifm_p_ifm">Op dit moment zijn controles op vliegvelden voor Nederland geen passende maatregel. Als op dit moment reizigers op Nederlandse luchthavens gecontroleerd worden op koorts, zullen vooral mensen met griep of een verkoudheid worden opgespoord. Bovendien betekent dit een grote aanslag op de capaciteit van de GGD.</text:p>
      <text:p text:style-name="ifm_p_mt.3.76mm_ifm">Vraag 7</text:p>
      <text:p text:style-name="ifm_p_ifm">Kunt u aangeven of Nederland een adequaat antwoord kan geven op elk van de vragen van de directeur van de Wereldgezondheidsorganisatie (WHO) in zijn speech van donderdag 27 februari?<text:note text:id="ID-2020Z03941-d37e96" text:note-class="footnote"><text:note-citation text:label="3 ">3</text:note-citation><text:note-body><text:p text:style-name="ifm_p_font.normal_size.6.93pt_mt..5mm_indent.-0.1161in_mleft.0.1161in_ifm">WHO, 27 februari 2020, «WHO Director-General's opening remarks at the media briefing on COVID-19 – 27 February 2020» (https://www.who.int/dg/speeches/detail/who-director-general-s-opening-remarks-at-the-media-briefing-on-covid-19---27-february-2020).</text:p></text:note-body></text:note></text:p>
      <text:p text:style-name="ifm_p_mt.3.76mm_ifm">Antwoord 7</text:p>
      <text:p text:style-name="ifm_p_ifm">De vragen die de directeur van de Wereldgezondheidsorganisatie (WHO) in de speech van 27 februari jl. heeft genoemd, zijn allen standaard vragen die passen bij een voorbereiding van een land op volksgezondheidsrisico’s. Nederland heeft de International Health Regulations (IHR) van de WHO geïmplementeerd. Door middel van de zelfevaluatie controleer ik periodiek of Nederland aan de eisen voldoet.</text:p>
      <text:p text:style-name="ifm_p_mt.3.76mm_ifm">Vraag 8, 9 en 10</text:p>
      <text:p text:style-name="ifm_p_ifm">Hoeveel plekken zijn er op dit moment vrij in Nederlandse ziekenhuizen waar patiënten in isolatie beademend kunnen worden?</text:p>
      <text:p text:style-name="ifm_p_ifm">Wat is het maximum aantal plekken dat binnen een week beschikbaar kan zijn waar patiënten in isolatie liggen en beademd worden? Met welke maatregelen (noodhospitalen?) kan dat bereikt worden?</text:p>
      <text:p text:style-name="ifm_p_ifm">Hoe groot is het maximum aantal ernstig zieke coronapatiënten dat het Nederlandse zorgstelsel op enig moment kan behandelen?</text:p>
      <text:p text:style-name="ifm_p_mt.3.76mm_ifm">Antwoord 8, 9 en 10</text:p>
      <text:p text:style-name="ifm_p_ifm">Zoals ik in mijn Kamerbrief van 31 januari jongstleden heb aangegeven, blijkt uit een inventarisatie van de ziekenhuizen dat er in Nederland tenminste 250 bedden beschikbaar zijn om patiënten op de intensive care in strikt aërogene isolatie op te vangen.</text:p>
      <text:p text:style-name="ifm_p_ifm">De stand van het aantal patiënten waarbij het nieuwe Coronavirus (COVID-19) is vastgesteld is op 4 maart is 38. Het merendeel van deze patiënten verblijft in thuisisolatie en een beperkte minderheid verblijft in isolatie in het ziekenhuis.</text:p>
      <text:p text:style-name="ifm_p_ifm">Als het aantal patiënten dat moet worden opgenomen in een ziekenhuis aanzienlijk stijgt dan treffen de ziekenhuizen passende maatregelen om deze patiënten op te vangen. Daarbij wordt gebruik gemaakt van inzichten en plannen die ziekenhuizen hebben ter voorbereiding op een eventuele griepuitbraak. Hierbij is er ook nadrukkelijk oog voor de zorgcontinuïteit. Een van de maatregelen die ook in het geval van coronapatiënten getroffen kan worden is het afschalen van de planbare zorg. Dit betreft onder meer operaties die ook op een later moment kunnen worden uitgevoerd. Hiermee wordt de reguliere instroom beperkt, de druk op de IC en de bedden verlaagd en wordt personeel vrijgespeeld.</text:p>
      <text:p text:style-name="ifm_p_ifm">Wat er in geval van een uitbraak van het COVID-19 verder exact nodig zou zijn, hangt af van de ernst en omvang van de uitbraak, welke patiënten hierdoor geraakt worden, op welke wijze het virus zich bij hen manifesteert en ook welke behandeling daarvoor het meest effectief is. Op basis van medisch inhoudelijk criteria wordt besloten welke zorg nodig is voor de patiënt. De verwachting is dat niet alle patiënten geïsoleerd op de IC hoeven te worden behandeld. Wanneer het aantal patiënten met het nieuwe coronavirus aanzienlijk toeneemt is het denkbaar dat ziekenhuizen overgaan tot cohort verpleging. Voor nadere informatie verwijs ik u naar mijn brief van 2 maart (Kamerstuk 25295-104) naar aanleiding van het Bestuurlijk Afstemmingsoverleg over het OMT advies (Outbreak Management Team) over capaciteit in geval van een COVID-19 uitbraak.</text:p>
      <text:p text:style-name="ifm_p_mt.3.76mm_ifm">Vraag 11 en 12</text:p>
      <text:p text:style-name="ifm_p_ifm">Wordt er bij de reisadviezen alleen rekening gehouden met het risico voor het individu (jonge gezonde mensen hebben bijvoorbeeld weinig last van een coronabesmetting) of wordt er ook rekening gehouden met het risico voor de Nederlandse samenleving als geheel (een uitbraak als gevolg van een besmette persoon heeft grote gevolgen)?</text:p>
      <text:p text:style-name="ifm_p_ifm">Indien het reisadvies alleen rekening houdt met het individu, maar niet met de gevolgen voor de samenleving, wilt u dan het beleid wijzigen en ook het risico van besmetting voor de hele samenleving fors laten meewegen?</text:p>
      <text:p text:style-name="ifm_p_mt.3.76mm_ifm">Antwoord 11 en 12</text:p>
      <text:p text:style-name="ifm_p_ifm">De reisadviezen van het Ministerie van Buitenlandse Zaken beschrijven de veiligheidsrisico’s voor Nederlanders die naar het buitenland reizen. Dat gebeurt onafhankelijk, neutraal en zonder politieke overwegingen. Veiligheid is daarbij leidend. Reisadviezen worden zorgvuldig opgesteld op basis van objectieve en onafhankelijke informatie van bijvoorbeeld de inlichtingendiensten, lokale autoriteiten, andere landen van de Europese Unie, advies van het RIVM en andere ministeries.</text:p>
      <text:p text:style-name="ifm_p_ifm">Specifiek voor wat betreft de beoordeling van gezondheidsrisico’s voor individuele Nederlandse reizigers en/of de beoordeling van eventuele risico’s voor de volksgezondheid van reizen (bij terugkeer naar Nederland na het reizen naar bepaalde gebieden) staat het Ministerie van Buitenlandse Zaken in nauw contact met het Ministerie van VWS en RIVM. Het RIVM maakt op basis van de eigen informatie en expertise – en beschikbare informatie van bijvoorbeeld de WHO en/of het ECDC – een inschatting van de situatie in andere landen. Sommige gebieden waar het coronavirus veel voorkomt en waar het RIVM Nederlanders vraagt rekening te houden met verhoogde aandacht rondom het coronavirus na terugkeer in Nederland, worden aangeduid als «risicogebieden». Het RIVM adviseert Nederlanders die dergelijke risicogebieden bezocht hebben bij verkoudheidsklachten of verhoging thuis te blijven en zo min mogelijk contact te hebben met anderen. Wanneer de klachten ernstiger worden (koorts en hoesten/benauwdheid) wordt geadviseerd telefonisch contact te leggen met de huisarts. De reisadviezen van Buitenlandse Zaken worden steeds in lijn gebracht met de risicogebieden van het RIVM.</text:p>
      <text:p text:style-name="ifm_p_mt.3.76mm_ifm">Vraag 13</text:p>
      <text:p text:style-name="ifm_p_ifm">Kunt u deze afzonderlijke vragen spoedig beantwoorden?</text:p>
      <text:p text:style-name="ifm_p_mt.3.76mm_ifm">Antwoord 13</text:p>
      <text:p text:style-name="ifm_p_ifm">Ik beantwoord deze vragen zo spoedig mogelijk.</text:p>
      <text:p text:style-name="ifm_p_ifm">(https://www.who.int/dg/speeches/detail/who-director-general-s-opening-remarks-at-the-media-briefing-oncovid-19---27-february-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Van Helvert, Van den Berg en Omtzigt over het coronavirus (COVID-19), dat nu in Gangelt is vastgesteld, direct grenzend aan Limburg</dc:title>
    <meta:user-defined meta:name="OVERHEIDop.ParlID/DC.identifier">ah-tk-20192020-1964</meta:user-defined>
    <meta:user-defined meta:name="OVERHEIDop.vraagnummer">2020Z03941</meta:user-defined>
    <meta:user-defined meta:name="OVERHEIDop.aanhangselNummer">196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A.M.J. van den Berg</meta:user-defined>
    <meta:user-defined meta:name="OVERHEIDop.indiener">M.J.F. van Helvert</meta:user-defined>
    <meta:user-defined meta:name="OVERHEIDop.indiener">A. Kuik</meta:user-defined>
    <meta:user-defined meta:name="OVERHEIDop.ontvanger">B.J. Bruins</meta:user-defined>
    <meta:user-defined meta:name="OVERHEIDop.vergaderjaar">2019-2020</meta:user-defined>
    <meta:user-defined meta:name="DCTERMS.W3CDTF/OVERHEIDop.datumOntvangst">2020-03-05</meta:user-defined>
    <meta:user-defined meta:name="OVERHEID.StatenGeneraal/DC.creator">Tweede Kamer der Staten-Generaal</meta:user-defined>
    <dc:language>nl</dc:language>
    <meta:user-defined meta:name="DCTERMS.alternative"/>
    <meta:user-defined meta:name="DC.title">Antwoord op vragen van de leden Kuik, Van Helvert, Van den Berg en Omtzigt over het coronavirus (COVID-19), dat nu in Gangelt is vastgesteld, direct grenzend aan Limburg</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