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1963</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963</text:p>
      <text:p text:style-name="ifm_p_font.roman_mt.3.76mm_ifm">Vragen van het lid <text:span text:style-name="ifm_span_font.bold_ifm">Hijink</text:span> (SP) aan de Minister voor Medische Zorg over <text:span text:style-name="ifm_span_font.italic_ifm">het bericht dat «Frankrijk beslag laat leggen op de voorraden en productie van mondkapjes»</text:span> (ingezonden 4 maart 2020).</text:p>
      <text:p text:style-name="ifm_p_font.roman_mt.3.76mm_ifm">Antwoord van Minister <text:span text:style-name="ifm_span_font.bold_ifm">Bruins</text:span> (Medische Zorg) (ontvangen 5 maart 2020).</text:p>
      <text:p text:style-name="ifm_p_mt.3.76mm_ifm">Vraag 1</text:p>
      <text:p text:style-name="ifm_p_ifm">Wat is uw reactie op het bericht dat Frankrijk beslag laat leggen op de voorraden en productie van mondkapjes?<text:note text:id="ID-2020Z04253-d37e49" text:note-class="footnote"><text:note-citation text:label="1 ">1</text:note-citation><text:note-body><text:p text:style-name="ifm_p_font.normal_size.6.93pt_mt..5mm_indent.-0.1161in_mleft.0.1161in_ifm">NOS-teletekst, 4 maart 2020, «Macron legt beslag op mondkapjes».</text:p></text:note-body></text:note></text:p>
      <text:p text:style-name="ifm_p_mt.3.76mm_ifm">Antwoord 1</text:p>
      <text:p text:style-name="ifm_p_ifm">Ik heb kennis genomen van het bericht. Ook Duitsland heeft inmiddels een vergelijkbare maatregel genomen. Ik ben van mening dat een dergelijke maatregel geen oplossing is voor de schaarste waar heel Europa nu mee te kampen heeft. Fabrikanten van beschermingsmateriaal zijn erop ingericht om heel Europa, ook in een tijd van schaarste, te kunnen voorzien van de benodigde materialen. Een dergelijke maatregel van een individuele lidstaat doorkruist deze werkwijze. Ik zal dit aan de orde stellen in de eerstvolgende EPSCO die op korte termijn plaatsvindt.</text:p>
      <text:p text:style-name="ifm_p_mt.3.76mm_ifm">Vraag 2, 3</text:p>
      <text:p text:style-name="ifm_p_ifm">Heeft u de (wettelijke) bevoegdheid om een dergelijke maatregel ook voor Nederland te nemen?</text:p>
      <text:p text:style-name="ifm_p_ifm">Overweegt u een vergelijkbare maatregel voor Nederland? Zo nee, waarom niet? Zo ja, per wanneer zal deze maatregel ingevoerd worden?</text:p>
      <text:p text:style-name="ifm_p_mt.3.76mm_ifm">Antwoord 2, 3</text:p>
      <text:p text:style-name="ifm_p_ifm">Die wettelijke bevoegdheid heb ik niet. Wel hebben de directeuren publieke gezondheid van de GGD-GHOR een belangrijke wettelijke taak in de operationele leiding van de geneeskundige hulpverlening. Vanuit die rol kunnen zij een belangrijke regiefunctie spelen waar het gaat om de logistieke verdeling van de noodzakelijke persoonlijke beschermingsmiddelen, in het kader van de infectieziektebestrijding. Ik ben daarom in nauw overleg met zowel fabrikanten/leveranciers als met de koepels van zorgaanbieders om te komen tot een gezamenlijke aanpak voor de aanschaf, verdeling en distributie van persoonlijke beschermingsmiddelen die noodzakelijk zijn voor een infectieziektebestrijding, en de noodzakelijke testkits voor het testen op COVID-19. Deze aanpak richt zich specifiek op de zorgverleners die verantwoordelijk zijn voor de acute zorg in het kader van infectieziektebestrijding, dus de huisartsen, GGD-GHOR, de ziekenhuizen en de ambulances. Incidenteel kunnen daar ook andere zorgaanbieders aan worden toegevoegd, als deze te maken krijgen met een uitbraak van COVID-19, zoals verpleegtehuizen.</text:p>
      <text:p text:style-name="ifm_p_mt.3.76mm_ifm">Vraag 4</text:p>
      <text:p text:style-name="ifm_p_ifm">Kunt u deze vragen beantwoorden voorafgaand aan het debat van morgen 5 maart 2020 over de ontwikkelingen rondom de verspreiding van het coronavirus?</text:p>
      <text:p text:style-name="ifm_p_mt.3.76mm_ifm">Antwoord 4</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Hijink over het bericht dat ‘Frankrijk beslag laat leggen op de voorraden en productie van mondkapjes’</dc:title>
    <meta:user-defined meta:name="OVERHEIDop.ParlID/DC.identifier">ah-tk-20192020-1963</meta:user-defined>
    <meta:user-defined meta:name="OVERHEIDop.vraagnummer">2020Z04253</meta:user-defined>
    <meta:user-defined meta:name="OVERHEIDop.aanhangselNummer">1963</meta:user-defined>
    <meta:user-defined meta:name="OVERHEIDop.AanhangselTypen/DC.type">Antwoord</meta:user-defined>
    <meta:user-defined meta:name="OVERHEIDop.Parlementair/DC.type">Aanhangsel van de Handelingen</meta:user-defined>
    <meta:user-defined meta:name="OVERHEIDop.indiener">H.P.M. Hijink</meta:user-defined>
    <meta:user-defined meta:name="OVERHEIDop.ontvanger">B.J. Bruins</meta:user-defined>
    <meta:user-defined meta:name="OVERHEIDop.vergaderjaar">2019-2020</meta:user-defined>
    <meta:user-defined meta:name="DCTERMS.W3CDTF/OVERHEIDop.datumOntvangst">2020-03-05</meta:user-defined>
    <meta:user-defined meta:name="OVERHEID.StatenGeneraal/DC.creator">Tweede Kamer der Staten-Generaal</meta:user-defined>
    <dc:language>nl</dc:language>
    <meta:user-defined meta:name="DCTERMS.alternative"/>
    <meta:user-defined meta:name="DC.title">Antwoord op vragen van het lid Hijink over het bericht dat ‘Frankrijk beslag laat leggen op de voorraden en productie van mondkapjes’</meta:user-defined>
    <meta:user-defined meta:name="DCTERMS.W3CDTF/DCTERMS.available">2020-03-09</meta:user-defined>
    <meta:user-defined meta:name="OVERHEIDop.publicationName">Kamervragen (Aanhangsel)</meta:user-defined>
    <meta:user-defined meta:name="OVERHEID.Organisatietype/OVERHEID.organisationType">staten generaal</meta:user-defined>
    <meta:user-defined meta:name="DCTERMS.W3CDTF/DCTERMS.issued">2020-03-05</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