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het lid <text:span text:style-name="ifm_span_font.bold_ifm">Rudmer Heerema</text:span> (VVD) aan de Minister voor Basis- en Voorgezet Onderwijs en Media over <text:span text:style-name="ifm_span_font.italic_ifm">het bericht «Amsterdamse school is 5.600 euro parkeergeld kwijt per docent»</text:span> (ingezonden 11 februari 2020).</text:p>
      <text:p text:style-name="ifm_p_font.roman_mt.3.76mm_ifm">Antwoord van Minister <text:span text:style-name="ifm_span_font.bold_ifm">Slob</text:span> (Basis- en Voortgezet Onderwijs en Media) (ontvangen 3 maart 2020)</text:p>
      <text:p text:style-name="ifm_p_mt.3.76mm_ifm">Vraag 1</text:p>
      <text:p text:style-name="ifm_p_ifm">Bent u bekend met het bericht «Amsterdamse school is 5.600 euro parkeergeld kwijt per docent»?<text:note text:id="ID-2020Z02619-d37e49" text:note-class="footnote"><text:note-citation text:label="1 ">1</text:note-citation><text:note-body><text:p text:style-name="ifm_p_font.normal_size.6.93pt_mt..5mm_indent.-0.1161in_mleft.0.1161in_ifm">https://www.telegraaf.nl/nieuws/702871222/amsterdamse-school-is-5600-euro-parkeergeld-kwijt-per-docent</text:p></text:note-body></text:note></text:p>
      <text:p text:style-name="ifm_p_mt.3.76mm_ifm">Antwoord 1</text:p>
      <text:p text:style-name="ifm_p_ifm">Ja.</text:p>
      <text:p text:style-name="ifm_p_mt.3.76mm_ifm">Vraag 2</text:p>
      <text:p text:style-name="ifm_p_ifm">Herkent u het beeld dat docenten in Amsterdam, maar ook in andere grote steden, steeds lastiger met de auto op hun werk kunnen komen en daarvoor diep in de buidel moeten tasten? Kunt u een overzicht geven van de kosten die een leraar in het funderend onderwijs gemiddeld kwijt is aan parkeerkosten in Amsterdam, Rotterdam, Utrecht en Den Haag?</text:p>
      <text:p text:style-name="ifm_p_mt.3.76mm_ifm">Antwoord 2</text:p>
      <text:p text:style-name="ifm_p_ifm">Ik kan dit beeld niet staven aan feitelijke informatie, omdat hierover geen (onderzoek)gegevens beschikbaar zijn. In bredere context is natuurlijk wel bekend dat zeker in bepaalde stadswijken in de grote steden de kosten voor parkeren hoog kunnen zijn.</text:p>
      <text:p text:style-name="ifm_p_ifm">Het gevraagde overzicht is niet te geven omdat landelijk noch lokaal gegevens bekend zijn. Daarbij komt dat het al dan niet verstrekken van een tegemoetkoming aan een werknemer in eventuele parkeerkosten, een afweging is die gemaakt wordt door de werkgever. Op basis van de vigerende cao primair onderwijs heeft een werknemer vanaf een bepaalde afstand woning-werk (voor een reguliere leerkracht is dat 7,1 km) recht op een forfaitaire vergoeding in de reiskosten.</text:p>
      <text:p text:style-name="ifm_p_ifm">Overigens is het in het artikel van de Telegraaf genoemde bedrag van 5.600 euro gebaseerd op een maximaal scenario zonder parkeervergunning, waarbij een leraar 5 dagen in de week, 40 weken lang, iedere dag € 28 betaalt. Bij een parkeervergunning zijn de kosten hiervoor substantieel lager, namelijk 424 euro per jaar in de wijk waarin de genoemde school staat. De betreffende school die in het Telegraafartikel genoemd wordt, geeft aan geen gebruik te maken van de volledige door de gemeente geboden vergunningsmogelijkheden. Dit omdat inmiddels kosteloos gebruik kan worden gemaakt van een aangeboden, nabij gelegen particuliere parkeerfaciliteit.</text:p>
      <text:p text:style-name="ifm_p_mt.3.76mm_ifm">Vraag 3</text:p>
      <text:p text:style-name="ifm_p_ifm">Hoeveel scholen bieden een vergoeding aan leraren in het funderend onderwijs voor betaald parkeren aan? Hoeveel kosten zijn scholen hier gemiddeld aan kwijt in Amsterdam, Rotterdam, Utrecht en Den Haag?</text:p>
      <text:p text:style-name="ifm_p_mt.3.76mm_ifm">Antwoord 3</text:p>
      <text:p text:style-name="ifm_p_ifm">Hierover zijn geen gegevens beschikbaar. In de jaarrekeningen van schoolbesturen is hiervoor geen aparte post opgenomen, zodat er geen inzicht is voor wat betreft kosten en vergoedingen inzake parkeerlasten. Zie verder het antwoord op vraag 2.</text:p>
      <text:p text:style-name="ifm_p_mt.3.76mm_ifm">Vraag 4</text:p>
      <text:p text:style-name="ifm_p_ifm">Welke andere steden hebben te maken met parkeerkosten voor docenten?</text:p>
      <text:p text:style-name="ifm_p_mt.3.76mm_ifm">Antwoord 4</text:p>
      <text:p text:style-name="ifm_p_ifm">Zie het antwoord op vraag 3.</text:p>
      <text:p text:style-name="ifm_p_mt.3.76mm_ifm">Vraag 5</text:p>
      <text:p text:style-name="ifm_p_ifm">Zijn parkeerkosten of het niet krijgen van een parkeervergunning reden voor docenten om niet voor de betreffende school te kiezen? Welke invloed heeft dit op het lerarentekort in de vier grote steden?</text:p>
      <text:p text:style-name="ifm_p_mt.3.76mm_ifm">Antwoord 5</text:p>
      <text:p text:style-name="ifm_p_ifm">De redenen om te kiezen voor een bepaalde school zijn divers en kunnen een combinatie van factoren zijn. Parkeerkosten en het niet verkrijgen van een parkeervergunning kunnen daarin ook een rol spelen. Er is geen onderzoek voorhanden over de afweging die leraren op dit punt maken. De gemeente Amsterdam is met de schoolbesturen aldaar in gesprek over mobiliteitsbeleid en het in kaart brengen van het woon-werkverkeer van leraren. Amsterdam voert in het kader van het lerarentekort sinds enkele jaren specifiek beleid voor het beschikbaar stellen van extra parkeervergunningen,</text:p>
      <text:p text:style-name="ifm_p_mt.3.76mm_ifm">Vraag 6</text:p>
      <text:p text:style-name="ifm_p_ifm">Welk geld gebruiken scholen om hun leraren te compenseren voor de parkeerkosten? Is dit geld dat anders besteed zou worden aan het verbeteren van onderwijskwaliteit of een verlaging van de werkdruk van leraren?</text:p>
      <text:p text:style-name="ifm_p_mt.3.76mm_ifm">Antwoord 6</text:p>
      <text:p text:style-name="ifm_p_ifm">Hierover zijn geen gegevens beschikbaar. Zie antwoorden op vraag 2.</text:p>
      <text:p text:style-name="ifm_p_mt.3.76mm_ifm">Vraag 7</text:p>
      <text:p text:style-name="ifm_p_ifm">Herkent u het beeld van schoolbestuurders dat de problemen rondom parkeren in de toekomst nog groter worden omdat stadsbesturen, zoals in Amsterdam, ervoor kiezen meer auto’s uit het straatbeeld te verwijderen? Hoeveel onderwijsgeld wordt hier de komende jaren naar verwachting aan besteed? Kunt u dit uitsplitsen per grote stad en ook een totaaloverzicht geven?</text:p>
      <text:p text:style-name="ifm_p_mt.3.76mm_ifm">Antwoord 7</text:p>
      <text:p text:style-name="ifm_p_ifm">De meeste grote steden hebben autoluwe ambities. Mijn beeld is dat deze gemeenten in hun auto- en parkeerbeleid rekening houden met knelpunten in de vervoersmodaliteiten voor onderwijspersoneel dat buiten de gemeente woont en in gemeente werkzaam is. De gemeente Amsterdam stelt bijvoorbeeld in het kader van het lerarentekort middelen beschikbaar voor het verstrekken van tijdelijke extra parkeervergunningen voor scholen. Deze maatregel wordt momenteel geëvalueerd. Op basis van de uitkomsten besluit het college van B&amp;W voor de zomer van dit jaar over de wijze van voortzetting van het beschikbaar stellen van extra parkeervergunningen. De gemeenten Den Haag en Rotterdam investeren eveneens in de verruiming van extra parkeervergunningen voor leraren. In wijken waar overdag op werkdagen parkeergelden worden geheven, kan een beroep worden gedaan op één parkeervergunning per twee leraren die werkzaam zijn op een in die wijk gelegen school. De gemeente Utrecht stimuleert andere vormen van mobiliteit in overleg met de schoolbesturen. Dit geldt overigens ook voor de andere drie gemeenten.</text:p>
      <text:p text:style-name="ifm_p_ifm">Zoals hierover al aangeven zijn er geen gegevens beschikbaar over parkeerkosten en vergoedingen in het primair onderwijs. Het gevraagde totaaloverzicht, alsmede de uitsplitsing per grote stad is daarom niet te geven.</text:p>
      <text:p text:style-name="ifm_p_mt.3.76mm_ifm">Vraag 8</text:p>
      <text:p text:style-name="ifm_p_ifm">Herinnert u zich de brief «Lerarentekort po en (v)so-scholen in de G4» van 21-01-2020 namens de onderwijswethouders uit Amsterdam, Rotterdam, Utrecht en Den Haag, waarin ze vragen om een stedentoelage voor leerkrachten in het primair en speciaal onderwijs en «het bieden van ruimte aan onorthodoxe maatregelen»?<text:note text:id="ID-2020Z02619-d37e93" text:note-class="footnote"><text:note-citation text:label="2 ">2</text:note-citation><text:note-body><text:p text:style-name="ifm_p_font.normal_size.6.93pt_mt..5mm_indent.-0.1161in_mleft.0.1161in_ifm">Afschrift brief G4 aan Minister voor Basis- en Voortgezet Onderwijs en Media m.b.t. lerarentekort po en (v)so-scholen in de G4</text:p></text:note-body></text:note> Ziet u mogelijkheden voor deze wethouders om «onorthodoxe maatregelen» te nemen zoals gratis parkeren voor docenten in hun stad? Bent u van plan om een stedentoelage toe te zeggen, als die gebruikt kan gaan worden om daarmee de stijgende parkeerkosten te betalen?</text:p>
      <text:p text:style-name="ifm_p_mt.3.76mm_ifm">Antwoord 8</text:p>
      <text:p text:style-name="ifm_p_ifm">Ja, die brief is mij bekend. Het parkeerbeleid in zijn algemeenheid en in het bijzonder als instrument voor het werven en behoud van personeel in het onderwijs, is een lokale aangelegenheid. Hierin past mij een terughoudende opstelling. Over de stedentoelage heb ik mijn standpunt gegeven in het plenaire debat in uw Kamer over het lerarenbeleid van 19 februari jl.</text:p>
      <text:p text:style-name="ifm_p_mt.3.76mm_ifm">Vraag 9</text:p>
      <text:p text:style-name="ifm_p_ifm">Deelt u de mening dat onderwijsgeld besteed zou moeten worden aan onderwijs en niet besteed zou moeten worden aan gemeentebesturen, die belachelijk hoge parkeerkosten vragen aan hardwerkende docenten?</text:p>
      <text:p text:style-name="ifm_p_mt.3.76mm_ifm">Antwoord 9</text:p>
      <text:p text:style-name="ifm_p_ifm">De rijksbekostiging dient door een schoolbestuur besteed te worden aan het doel waarvoor het is bestemd: ten behoeve van de scholen voor het bieden onderwijs (zie bijvoorbeeld artikel 148 van de Wet op het primair onderwijs). Hieronder vallen ook, binnen hetgeen maatschappelijk aanvaardbaar is, vergoedingen in het kader van door het bestuur als werkgever voor haar werknemers vastgestelde beleid inzake kosten voor woon-werkverkeer. Dit kan aanvullend zijn op de verplichtingen die ter zake voortvloeien uit de vigerende c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Amsterdamse school is 5600 euro parkeergeld kwijt per docent’</dc:title>
    <meta:user-defined meta:name="OVERHEIDop.ParlID/DC.identifier">ah-tk-20192020-1961</meta:user-defined>
    <meta:user-defined meta:name="OVERHEIDop.vraagnummer">2020Z02619</meta:user-defined>
    <meta:user-defined meta:name="OVERHEIDop.aanhangselNummer">1961</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Rudmer Heerema over het bericht ‘Amsterdamse school is 5600 euro parkeergeld kwijt per docent’</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