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Bisschop</text:span> (SGP) aan de Minister van Onderwijs, Cultuur en Wetenschap over <text:span text:style-name="ifm_span_font.italic_ifm">de berichten «Rechter krijgt laatste woord» en «Katwijk: Sloop van barakken bij voormalig vliegveld Valkenburg»</text:span> (ingezonden 29 januari 2020).</text:p>
      <text:p text:style-name="ifm_p_font.roman_mt.3.76mm_ifm">Antwoord van Minister <text:span text:style-name="ifm_span_font.bold_ifm">Van Engelshoven</text:span> (Onderwijs, Cultuur en Wetenschap) (ontvangen 3 maart 2020) Zie ook Aanhangsel Handelingen, vergaderjaar 2019–2020, nr. 1822</text:p>
      <text:p text:style-name="ifm_p_mt.3.76mm_ifm">Vraag 1</text:p>
      <text:p text:style-name="ifm_p_ifm">Bent u bekend met de berichten «Rechter krijgt laatste woord» en «Katwijk: Sloop van barakken bij voormalig vliegveld Valkenburg»?<text:note text:id="ID-2020Z01470-d37e52" text:note-class="footnote"><text:note-citation text:label="1 ">1</text:note-citation><text:note-body><text:p text:style-name="ifm_p_font.normal_size.6.93pt_mt..5mm_indent.-0.1161in_mleft.0.1161in_ifm">Leidsch Dagblad, 17 januari 2020, https://www.leidschdagblad.nl/cnt/dmf20200117_54833941/rechter-krijgt-laatste-woord-over-sloop-militaire-barakken-nu-katwijk-akkoord-is</text:p></text:note-body></text:note>
         <text:note text:id="ID-2020Z01470-d37e60" text:note-class="footnote"><text:note-citation text:label="2 ">2</text:note-citation><text:note-body><text:p text:style-name="ifm_p_font.normal_size.6.93pt_mt..5mm_indent.-0.1161in_mleft.0.1161in_ifm">Sloopgids.nl, 23 januari 2020, https://www.sloopgids.nl/algemeen-nieuws/katwijk-sloop-van-barakken-bij-voormalig-vliegkamp-valkenburg/</text:p></text:note-body></text:note></text:p>
      <text:p text:style-name="ifm_p_mt.3.76mm_ifm">Antwoord 1</text:p>
      <text:p text:style-name="ifm_p_ifm">Ja.</text:p>
      <text:p text:style-name="ifm_p_mt.3.76mm_ifm">Vraag 2</text:p>
      <text:p text:style-name="ifm_p_ifm">Klopt het dat tot het barakkencomplex van vliegveld Valkenburg dan wel het gebied waarin deze barakken gelegen zijn ook Rijksmonumenten behoren? Zo ja, kunt u toelichten wat de relatie is tussen de gemeentelijke monumenten en de Rijksmonumenten en in hoeverre door de voorgenomen sloop de ensemblewaarde wordt aangetast?</text:p>
      <text:p text:style-name="ifm_p_mt.3.76mm_ifm">Antwoord 2</text:p>
      <text:p text:style-name="ifm_p_ifm">Dertig barakken zijn aangewezen als gemeentelijk monument waarvan er nu veertien zijn afgevoerd van de gemeentelijk lijst. Daarmee is de weg vrij voor sloop van die veertien. In het gebied van dit barakkencomplex liggen twee rijksmonumenten: het eerste betreft een telefoonbunker, die behoorde tot de Atlantikwall. Iets verderop in de duinen ligt een voormalige luchtafweerstelling. Deze rijksmonumenten behoren, evenals de barakken, tot het militaire erfgoed uit de Tweede Wereldoorlog. Van de veertien te slopen barakken liggen er vier in de onmiddellijke nabijheid van de telefoonbunker en relatief dicht bij de luchtafweerstelling, waardoor er sprake is van verminderde ensemblewaarde. Na sloop blijven nog achttien barakken over waardoor de ensemblewaarde voldoende intact blijft.</text:p>
      <text:p text:style-name="ifm_p_mt.3.76mm_ifm">Vraag 3</text:p>
      <text:p text:style-name="ifm_p_ifm">Hoe verhoudt de voorgenomen sloop zich tot uw pleidooi om juist meer aandacht te hebben voor de bescherming van oorlogserfgoed? Is de Rijksdienst voor Cultureel Erfgoed betrokken geweest bij de plannen van de gemeente Katwijk, mede gezien de opvatting van deze dienst dat er nog te weinig samenhang is tussen de verschillende delen van de Atlantikwall, waarmee dit ensemble verbonden is?<text:note text:id="ID-2020Z01470-d37e78" text:note-class="footnote"><text:note-citation text:label="3 ">3</text:note-citation><text:note-body><text:p text:style-name="ifm_p_font.normal_size.6.93pt_mt..5mm_indent.-0.1161in_mleft.0.1161in_ifm">Kamerstuk 32 820, nr. 321</text:p></text:note-body></text:note></text:p>
      <text:p text:style-name="ifm_p_mt.3.76mm_ifm">Antwoord 3</text:p>
      <text:p text:style-name="ifm_p_ifm">Aan het erfgoed van de Tweede Wereldoorlog hecht ik zoals ik in mijn visiebrief van 5 november 2019 heb aangegeven, grote betekenis. Op mijn verzoek heeft de Rijksdienst voor het Cultureel Erfgoed in de verkenning over militair erfgoed in beeld gebracht hoe het met dit erfgoed is gesteld. De RCE concludeert dat dit over het algemeen goed beschermd is en dat er sprake is van enkele lacunes. Voorafgaand aan het Algemeen Overleg op 22 april a.s. stuur ik u een beleidsreactie op de verkenningen, waarin ik hier nader op in zal gaan. Wat betreft de Atlantikwall heb ik de RCE al gevraagd om met belanghebbenden een visie op te stellen. De RCE is tot nu toe niet betrokken geweest bij de genoemde plannen.</text:p>
      <text:p text:style-name="ifm_p_mt.3.76mm_ifm">Vraag 4</text:p>
      <text:p text:style-name="ifm_p_ifm">Bent u bereid met de gemeente Katwijk in overleg te reden over een oplossing die recht doet aan de bescherming van oorlogserfgoed?</text:p>
      <text:p text:style-name="ifm_p_mt.3.76mm_ifm">Antwoord 4</text:p>
      <text:p text:style-name="ifm_p_ifm">Ja, ik heb de Rijksdienst voor het Cultureel Erfgoed gevraagd om overleg te voeren met de gemeente. Inmiddels heeft een eerste gesprek plaats gevonden. Afgesproken is om gezamenlijk te kijken naar het toekomstperspectief van dit gebied en de rol die het erfgoed, in het bijzonder dat uit de periode van de Tweede Wereldoorlog, daarin k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berichten ‘Rechter krijgt laatste woord’ en ‘Katwijk: Sloop van barakken bij voormalig vliegveld Valkenburg’</dc:title>
    <meta:user-defined meta:name="OVERHEIDop.ParlID/DC.identifier">ah-tk-20192020-1960</meta:user-defined>
    <meta:user-defined meta:name="OVERHEIDop.vraagnummer">2020Z01470</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I.K. van Engelshoven</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Bisschop over de berichten ‘Rechter krijgt laatste woord’ en ‘Katwijk: Sloop van barakken bij voormalig vliegveld Valkenburg’</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uimte en infrastructuur | Organisatie en beleid</meta:user-defined>
    <meta:user-defined meta:name="OVERHEIDop.versieInformatie"/>
  </office:meta>
</office:document-meta>
</file>