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5</text:p>
      <text:p text:style-name="ifm_p_font.roman_mt.3.76mm_ifm">Vragen van het lid <text:span text:style-name="ifm_span_font.bold_ifm">Futselaar</text:span> (SP) aan de Minister van Landbouw, Natuur en Voedselkwaliteit over <text:span text:style-name="ifm_span_font.italic_ifm">het Duitse laboratorium LPT (Laboratory of Pharmacology and Toxicology) dat jarenlang zou hebben gemarchandeerd met resultaten van proefdieronderzoek</text:span> (ingezonden 13 februari 2020).</text:p>
      <text:p text:style-name="ifm_p_font.roman_mt.3.76mm_ifm">Mededeling van Minister <text:span text:style-name="ifm_span_font.bold_ifm">Schouten</text:span> (Landbouw, Natuur en Voedselkwaliteit) (ontvangen 5 maart 2020).</text:p>
      <text:p text:style-name="ifm_p_mt.3.76mm_ifm">Vraag 1</text:p>
      <text:p text:style-name="ifm_p_ifm">Bent u bekend met de berichtgeving van Follow the Money over het Duitse laboratorium LPT dat jarenlang zou hebben gemarchandeerd met resultaten van proefdieronderzoek?<text:note text:id="ID-2020Z02863-d37e50" text:note-class="footnote"><text:note-citation text:label="1 ">1</text:note-citation><text:note-body><text:p text:style-name="ifm_p_font.normal_size.6.93pt_mt..5mm_indent.-0.1161in_mleft.0.1161in_ifm">Follow the Money 11 februari 2020: «Duits «fraudelaboratorium» leverde toelatingsstudies glyfosaat»; https://www.ftm.nl/artikelen/duits-fraudelaboratorium-glyfosaat?utm_medium=social&amp;utm_campaign=sharebuttonnietleden&amp;utm_source=</text:p></text:note-body></text:note></text:p>
      <text:p text:style-name="ifm_p_mt.3.76mm_ifm">Vraag 2</text:p>
      <text:p text:style-name="ifm_p_ifm">Wat is uw reactie op het nieuws dat de toelating van de omstreden onkruidverdelger glyfosaat mede is gebaseerd op onderzoeksresultaten uit drie studies van dit onderzoekscentrum?</text:p>
      <text:p text:style-name="ifm_p_mt.3.76mm_ifm">Vraag 3</text:p>
      <text:p text:style-name="ifm_p_ifm">Deelt u de mening dat de toelating van glyfosaat moet worden opgeschort zolang de wetenschappelijke onderbouwing voor de risicobeoordeling van dit middel controversieel is?</text:p>
      <text:p text:style-name="ifm_p_mt.3.76mm_ifm">Vraag 4</text:p>
      <text:p text:style-name="ifm_p_ifm">Zo ja, bent u bereid om hier in Europees verband voor te pleiten in afwachting van nadere studie over de werkwijze van het LPT, bijvoorbeeld door de Europese Voedsel- en Warenautoriteit (EFSA)?</text:p>
      <text:p text:style-name="ifm_p_mt.3.76mm_ifm">Vraag 5</text:p>
      <text:p text:style-name="ifm_p_ifm">Bent u op de hoogte van de in het artikel aangehaalde TNO-studie over glyfosaat uit 2002 die wegens onwelgevallige uitkomsten werd stopgezet door opdrachtgever Monsanto?</text:p>
      <text:p text:style-name="ifm_p_mt.3.76mm_ifm">Vraag 6</text:p>
      <text:p text:style-name="ifm_p_ifm">Wat zegt dit volgens u over de motieven van Monsanto?</text:p>
      <text:p text:style-name="ifm_p_mt.3.76mm_ifm">Vraag 7</text:p>
      <text:p text:style-name="ifm_p_ifm">Bent u bereid om bij TNO te informeren naar de resultaten van deze studie en de motivatie voor het intrekken van de opdracht die Monsanto destijds richting TNO heeft gegeven?</text:p>
      <text:p text:style-name="ifm_p_mt.3.76mm_ifm">Vraag 8</text:p>
      <text:p text:style-name="ifm_p_ifm">Hoe kijkt u aan tegen het grote verschil in zienswijze tussen enerzijds academische studies en de Wereldgezondheidsorganisatie (WHO) en anderzijds het commerciële onderzoek van het betreffende laboratorium als het gaat over mogelijk carcinogene eigenschappen van glyfosaat?</text:p>
      <text:p text:style-name="ifm_p_mt.3.76mm_ifm">Vraag 9</text:p>
      <text:p text:style-name="ifm_p_ifm">Welke andere chemicaliën en medicijnen zijn op de Europese markt toegelaten op basis van bewijslast die is aangeleverd door het LPT?</text:p>
      <text:p text:style-name="ifm_p_mt.3.76mm_ifm">Vraag 10</text:p>
      <text:p text:style-name="ifm_p_ifm">Bent u bereid om uw Duitse ambtscollega’s te vragen om volledige openheid van zaken te geven over de handelwijze van het LPT en over het onderzoek dat het Duitse Openbaar Ministerie naar dit laboratorium verricht?</text:p>
      <text:h text:style-name="ifm_p_font.bold_mt.5.08mm_page.keep-with-next_ifm" text:outline-level="2">Mededeling</text:h>
      <text:p text:style-name="ifm_p_mt.4.23mm_ifm">De vragen van de leden Futselaar (SP) en Wassenberg (PvdD) over de mogelijke fraude bij het Duitse laboratorium LPT (ingezonden 13 februari met kenmerk 2020Z02863 en ingezonden 14 februari met kenmerk 2020Z02990) kunnen niet binnen de gebruikelijke termijn van 3 weken worden beantwoord. Ik zal uw Kamer zo spoedig mogelijk de antwoorden op de vrag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Duitse laboratorium LPT (Laboratory of Pharmacology and Toxicology) dat jarenlang zou hebben gemarchandeerd met resultaten van proefdieronderzoek</dc:title>
    <meta:user-defined meta:name="OVERHEIDop.ParlID/DC.identifier">ah-tk-20192020-1955</meta:user-defined>
    <meta:user-defined meta:name="OVERHEIDop.vraagnummer">2020Z02863</meta:user-defined>
    <meta:user-defined meta:name="OVERHEIDop.aanhangselNummer">1955</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3-05</meta:user-defined>
    <meta:user-defined meta:name="OVERHEID.StatenGeneraal/DC.creator">Tweede Kamer der Staten-Generaal</meta:user-defined>
    <dc:language>nl</dc:language>
    <meta:user-defined meta:name="DCTERMS.alternative"/>
    <meta:user-defined meta:name="DC.title">Uitstel beantwoording vragen van het lid Futselaar over het Duitse laboratorium LPT (Laboratory of Pharmacology and Toxicology) dat jarenlang zou hebben gemarchandeerd met resultaten van proefdieronderzoek</meta:user-defined>
    <meta:user-defined meta:name="DCTERMS.W3CDTF/DCTERMS.available">2020-03-06</meta:user-defined>
    <meta:user-defined meta:name="OVERHEIDop.publicationName">Kamervragen (Aanhangsel)</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Organisatie en beleid</meta:user-defined>
    <meta:user-defined meta:name="OVERHEIDop.versieInformatie"/>
  </office:meta>
</office:document-meta>
</file>