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9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0</text:p>
      <text:p text:style-name="ifm_p_font.roman_mt.3.76mm_ifm">Vragen van de leden <text:span text:style-name="ifm_span_font.bold_ifm">Van Dam</text:span> (CDA) en <text:span text:style-name="ifm_span_font.bold_ifm">Van Raak</text:span> (SP) aan de Minister van Justitie en Veiligheid over <text:span text:style-name="ifm_span_font.italic_ifm">het bericht «Onderzoeker: we moeten meer begrip hebben voor «morele verwondingen» bij ex-militairen»</text:span> (ingezonden 12 februari 2020).</text:p>
      <text:p text:style-name="ifm_p_font.roman_mt.3.76mm_ifm">Mededeling van Minister <text:span text:style-name="ifm_span_font.bold_ifm">Grapperhaus</text:span> (Justitie en Veiligheid) (ontvangen 4 maart 2020).</text:p>
      <text:p text:style-name="ifm_p_mt.3.76mm_ifm">Vraag 1</text:p>
      <text:p text:style-name="ifm_p_ifm">Bent u bekend met het bericht «Onderzoeker: we moeten meer begrip hebben voor «morele verwondingen» bij ex-militairen»?<text:note text:id="ID-2020Z02783-d37e50" text:note-class="footnote"><text:note-citation text:label="1 ">1</text:note-citation><text:note-body><text:p text:style-name="ifm_p_font.normal_size.6.93pt_mt..5mm_indent.-0.1161in_mleft.0.1161in_ifm">Volkskrant van 7 januari 2020, https://www.volkskrant.nl/nieuws-achtergrond/onderzoeker-we-moeten-meer-begrip-hebben-voor-morele-verwondingen-bij-ex-militairen~b0c559d6/</text:p></text:note-body></text:note></text:p>
      <text:p text:style-name="ifm_p_mt.3.76mm_ifm">Vraag 2</text:p>
      <text:p text:style-name="ifm_p_ifm">Kunt u aangeven of, naast de fysieke en de psychische verwonding, ook de duiding van de morele verwonding betekenisvol zou kunnen zijn in het kader van politiewerk en de politieorganisatie? Welke rol hebben geestelijk verzorgers binnen de politie als het gaat om morele verwondingen?</text:p>
      <text:p text:style-name="ifm_p_mt.3.76mm_ifm">Vraag 3</text:p>
      <text:p text:style-name="ifm_p_ifm">Kunt u op hoofdlijnen een vergelijking maken tussen de procedures en het beleid rond posttraumatische stressstoornis voor militairen en politiemensen? In hoeverre valt de vergoeding van restschade bij militairen binnen de rechtspositie, dan wel zijn daar algemene afspraken over gemaakt?</text:p>
      <text:p text:style-name="ifm_p_mt.3.76mm_ifm">Vraag 4</text:p>
      <text:p text:style-name="ifm_p_ifm">Deelt u de indruk dat op dit moment de grootste discussie («pijn») rond de afhandeling van politiepersoneel met posttraumatische stressstoornisschade bij de vaststelling van restschade zit? Hoeveel rechtszaken zijn er sinds 1 januari 2018 door of tegen het korps op dit punt gevoerd en in hoeveel van die zaken heeft het korps van de rechter gelijk gekregen? Lopen er nog restschade-rechtszaken tussen de (voormalige) verzekeraar en individuele politiemensen die dateren van voordat het korps per 1 januari 2018 zélf de afhandeling van restschadeclaims ter hand nam?</text:p>
      <text:p text:style-name="ifm_p_mt.3.76mm_ifm">Vraag 5</text:p>
      <text:p text:style-name="ifm_p_ifm">Klopt het dat mensen met posttraumatische stressstoornissen die restschade vorderen zélf – op eigen kracht – moeten aantonen dat er sprake is geweest van buitensporigheid? Is het correct dat zij daarin geen assistentie krijgen en geen inzicht in (oude) dossiers? Deelt u de opvatting dat het ziekmakend is dat deze erkende mensen met posttraumatische stressstoornissen gedwongen worden op deze manier voor hen uiterst traumatische ervaringen her te beleven?</text:p>
      <text:p text:style-name="ifm_p_mt.3.76mm_ifm">Vraag 6</text:p>
      <text:p text:style-name="ifm_p_ifm">Komt het voor dat politiemensen die aanspraak willen maken op vergoeding van restschade in voorkomende gevallen alsnog een (medische en/of psychische) herkeuring moeten ondergaan? Kunt u aangeven of hierin verandering is ontstaan nadat per 1 januari 2018 de verzekeraar hierin geen rol meer speelt?</text:p>
      <text:p text:style-name="ifm_p_mt.3.76mm_ifm">Vraag 7</text:p>
      <text:p text:style-name="ifm_p_ifm">Welke mogelijkheden ziet u om de bepaling van restschade binnen de rechtspositie van de politieambtenaar te halen en op soortgelijke wijze te bepalen als thans de vaststelling van het smartengeld wordt bepaald? Denkt u niet dat daarmee op zijn minst een groot aantal rechtszaken wordt voorkomen, iets dat zowel geld zal besparen als menselijk leed (secundaire traumatisering) zal voorkomen?</text:p>
      <text:p text:style-name="ifm_p_mt.3.76mm_ifm">Vraag 8</text:p>
      <text:p text:style-name="ifm_p_ifm">Welke beperking levert de huidige Beroepsincidenten Regeling (artikel 54b BARP) op bij de afhandeling van schade op het vlak van posttraumatische stressstoornis? Bent u bereid die regeling zodanig aan te passen dat niet enkel sprake hoeft te zijn geweest van een «gevaarzettende situatie» waaraan de betrokken ambtenaar zich «vanwege zijn specifieke situatie niet kon onttrekken»? Deelt u de opvatting dat deze formulering een te beperkt kader schept voor de specifieke belasting – ook psychisch – die het politiewerk met zich meebrengt?</text:p>
      <text:p text:style-name="ifm_p_mt.3.76mm_ifm">Vraag 9</text:p>
      <text:p text:style-name="ifm_p_ifm">In hoeverre kunnen vrijwillige politiemensen aanspraak maken op dezelfde procedures en vergoedingen als beroeps-politiemensen? Kunt u dit specifiek aangeven op het vlak van (verjarings)termijnen en omvang van vergoedingen?</text:p>
      <text:p text:style-name="ifm_p_mt.3.76mm_ifm">Vraag 10</text:p>
      <text:p text:style-name="ifm_p_ifm">Is het een idee dat u de beantwoording van deze vragen onderdeel laat zijn van de eind februari/begin maart aan de Kamer toe te zenden notitie over het onderwerp posttraumatische stressstoornis, die de Minister van Justitie en Veiligheid tijdens het algemeen overleg Politie van 19 december 2019 heeft toegezegd? Bent u bereid om, indien u dit een goed plan vindt, dit schriftelijk aan ons te melden?</text:p>
      <text:h text:style-name="ifm_p_font.bold_mt.5.08mm_page.keep-with-next_ifm" text:outline-level="2">Mededeling</text:h>
      <text:p text:style-name="ifm_p_mt.4.23mm_ifm">Hierbij deel ik u mede dat de schriftelijke vragen van de leden Van Dam (CDA) en Van Raak (SP), van uw Kamer aan de Minister van Justitie en Veiligheid over het bericht «Onderzoeker: we moeten meer begrip hebben voor «morele verwondingen» bij ex-militairen» (ingezonden 12 maart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Raak over het bericht ‘Onderzoeker: we moeten meer begrip hebben voor ‘morele verwondingen’ bij ex-militairen’</dc:title>
    <meta:user-defined meta:name="OVERHEIDop.ParlID/DC.identifier">ah-tk-20192020-1950</meta:user-defined>
    <meta:user-defined meta:name="OVERHEIDop.vraagnummer">2020Z02783</meta:user-defined>
    <meta:user-defined meta:name="OVERHEIDop.aanhangselNummer">1950</meta:user-defined>
    <meta:user-defined meta:name="OVERHEIDop.AanhangselTypen/DC.type">Mededeling</meta:user-defined>
    <meta:user-defined meta:name="OVERHEIDop.Parlementair/DC.type">Aanhangsel van de Handelingen</meta:user-defined>
    <meta:user-defined meta:name="OVERHEIDop.indiener">A.A.G.M. van Raak</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3-04</meta:user-defined>
    <meta:user-defined meta:name="OVERHEID.StatenGeneraal/DC.creator">Tweede Kamer der Staten-Generaal</meta:user-defined>
    <dc:language>nl</dc:language>
    <meta:user-defined meta:name="DCTERMS.alternative"/>
    <meta:user-defined meta:name="DC.title">Uitstel beantwoording vragen van de leden Van Dam en Van Raak over het bericht ‘Onderzoeker: we moeten meer begrip hebben voor ‘morele verwondingen’ bij ex-militairen’</meta:user-defined>
    <meta:user-defined meta:name="DCTERMS.W3CDTF/DCTERMS.available">2020-03-06</meta:user-defined>
    <meta:user-defined meta:name="OVERHEIDop.publicationName">Kamervragen (Aanhangsel)</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Zorg en gezondheid | Gezondheidsrisico's</meta:user-defined>
    <meta:user-defined meta:name="OVERHEIDop.versieInformatie"/>
  </office:meta>
</office:document-meta>
</file>