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de leden <text:span text:style-name="ifm_span_font.bold_ifm">Yesilgöz-Zegerius</text:span> en <text:span text:style-name="ifm_span_font.bold_ifm">Becker</text:span> (beiden VVD) aan de Ministers van Justitie en Veiligheid en van Sociale Zaken en Werkgelegenheid over <text:span text:style-name="ifm_span_font.italic_ifm">het bericht «Cartoonist Ruben L. Oppenheimer: «Ik radicaal? Ik hecht aan mijn vrijheid» en het bericht «Cartoonisten: «We zijn kanonnenvoer op de eerste rij»</text:span> (ingezonden 12 februari 2020).</text:p>
      <text:p text:style-name="ifm_p_font.roman_mt.3.76mm_ifm">Mededeling van Minister <text:span text:style-name="ifm_span_font.bold_ifm">Grapperhaus</text:span> (Justitie en Veiligheid), mede namens de Minister van Sociale Zaken en Werkgelegenheid (ontvangen 4 maart 2020).</text:p>
      <text:p text:style-name="ifm_p_mt.3.76mm_ifm">Vraag 1</text:p>
      <text:p text:style-name="ifm_p_ifm">Bent u bekend met het artikel «Cartoonist Ruben L. Oppenheimer: «Ik radicaal? Ik hecht aan mijn vrijheid»<text:note text:id="ID-2020Z02776-d37e52" text:note-class="footnote"><text:note-citation text:label="1 ">1</text:note-citation><text:note-body><text:p text:style-name="ifm_p_font.normal_size.6.93pt_mt..5mm_indent.-0.1161in_mleft.0.1161in_ifm">Trouw: 1 februari 2020  https://www.trouw.nl/cartoons/cartoonist-ruben-l-oppenheimer-ik-radicaal-ik-hecht-aan-mijn-vrijheid~b85a4288/</text:p></text:note-body></text:note> en het artikel «Cartoonisten: «We zijn kanonnenvoer op de eerste rij»?<text:note text:id="ID-2020Z02776-d37e61" text:note-class="footnote"><text:note-citation text:label="2 ">2</text:note-citation><text:note-body><text:p text:style-name="ifm_p_font.normal_size.6.93pt_mt..5mm_indent.-0.1161in_mleft.0.1161in_ifm">Volkskrant: 5 februari 2020 https://www.volkskrant.nl/columns-opinie/cartoonisten-we-zijn-kanonnenvoer-op-de-eerste-rij~b4209ccc/?utm_campaign=shared_earned&amp;utm_medium=social&amp;utm_source=whatsapp</text:p></text:note-body></text:note></text:p>
      <text:p text:style-name="ifm_p_mt.3.76mm_ifm">Vraag 2</text:p>
      <text:p text:style-name="ifm_p_ifm">Wat is uw mening over de constatering van de geïnterviewde politiek tekenaar dat de vrijheid in Nederland in algemene zin en zijn persoonlijke vrijheid specifiek onder druk staat?</text:p>
      <text:p text:style-name="ifm_p_mt.3.76mm_ifm">Vraag 3</text:p>
      <text:p text:style-name="ifm_p_ifm">Bent u het eens dat zowel de vrijheid van pers als de vrijheid van meningsuiting fundamentele waarden voor onze democratische rechtstaat vormen en derhalve te allen tijde beschermd en daar waar nodig verdedigd zouden moeten worden?</text:p>
      <text:p text:style-name="ifm_p_mt.3.76mm_ifm">Vraag 4</text:p>
      <text:p text:style-name="ifm_p_ifm">De politiek tekenaar geeft aan meerdere malen aangifte te hebben gedaan, dat zijn leven bedreigd wordt, maar dat er opmerkelijk genoeg geen opvolging heeft plaatsgevonden, ondanks dat alle namen en rugnummers bekend zijn, klopt dit? Zo ja, hoe verklaart u dit? Zo nee, kunt u dit toelichten?</text:p>
      <text:p text:style-name="ifm_p_mt.3.76mm_ifm">Vraag 5</text:p>
      <text:p text:style-name="ifm_p_ifm">Heeft u contact met de betrokkene (gehad)? Zo nee, waarom niet?</text:p>
      <text:p text:style-name="ifm_p_mt.3.76mm_ifm">Vraag 6</text:p>
      <text:p text:style-name="ifm_p_ifm">Bent u het eens dat het hier niet alleen een individuele zaak betreft, maar dat het feit dat een Nederlandse cartoonist bedreigd wordt vanwege spotprenten, onze rechtsstaat in brede zin raakt en derhalve tekst en toelichting, en bovenal aandacht, verdient?</text:p>
      <text:p text:style-name="ifm_p_mt.3.76mm_ifm">Vraag 7</text:p>
      <text:p text:style-name="ifm_p_ifm">Is het u bekend dat in Turkije ophef is ontstaan over de cartoons van Oppenheimer en deze zelfs op last van de regering van president Erdogan zijn geblokkeerd op Facebook daar? Is u ook bekend dat de Chinese ambassadeur Nederlandse kranten en cartoonisten heeft gewaarschuwd voor het ingrijpen van de overheid in het geval van kwetsende spotprenten? Deelt u de mening dat deze vorm van beïnvloeding zeer onwenselijk is? Zo ja, welke stappen neemt u hiertegen? Zo nee, waarom niet?</text:p>
      <text:p text:style-name="ifm_p_mt.3.76mm_ifm">Vraag 8</text:p>
      <text:p text:style-name="ifm_p_ifm">Is er een verband tussen de onvrede in Turkije over de cartoons en de dreigingen in Nederland en zo ja, bent u het eens dat daarmee sprake is van ongewenste beïnvloeding vanuit Turkije in de Nederlandse samenleving en dat dit onacceptabel is? Zo ja, welke stappen neemt u hiertegen? Zo nee, waarom niet?</text:p>
      <text:p text:style-name="ifm_p_mt.3.76mm_ifm">Vraag 9</text:p>
      <text:p text:style-name="ifm_p_ifm">Bent u bereid te onderzoeken in welke mate sprake is van bedreiging uit een specifieke hoek en in welke mate ongewenste buitenlandse beïnvloeding hierin een rol speelt? Zo ja, kunt u de Taskforce ongewenste buitenlandse beïnvloeding vragen naar deze casus te kijken? Zo ja, bent u bereid de Kamer hierover op korte termijn te informeren? Zo nee, waarom niet?</text:p>
      <text:h text:style-name="ifm_p_font.bold_mt.5.08mm_page.keep-with-next_ifm" text:outline-level="2">Mededeling</text:h>
      <text:p text:style-name="ifm_p_mt.4.23mm_ifm">Hierbij deel ik u mede namens de Minister van Sociale Zaken en Werkgelegenheid dat de schriftelijke vragen van de leden Yesilgöz-Zegerius en Becker (beiden VVD), van uw Kamer aan de minister van Justitie en Veiligheid over het bericht «Cartoonist Ruben L. Oppenheimer: «Ik radicaal? Ik hecht aan mijn vrijheid»» en het bericht «Cartoonisten: «We zijn kanonnenvoer op de eerste rij»» (ingezonden 12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Becker over het bericht 'Cartoonist Ruben L. Oppenheimer: 'Ik radicaal? Ik hecht aan mijn vrijheid' en het bericht 'Cartoonisten: 'We zijn kanonnenvoer op de eerste rij'</dc:title>
    <meta:user-defined meta:name="OVERHEIDop.ParlID/DC.identifier">ah-tk-20192020-1949</meta:user-defined>
    <meta:user-defined meta:name="OVERHEIDop.vraagnummer">2020Z02776</meta:user-defined>
    <meta:user-defined meta:name="OVERHEIDop.aanhangselNummer">1949</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Uitstel beantwoording vragen van de leden Yesilgöz-Zegerius en Becker over het bericht 'Cartoonist Ruben L. Oppenheimer: 'Ik radicaal? Ik hecht aan mijn vrijheid' en het bericht 'Cartoonisten: 'We zijn kanonnenvoer op de eerste rij'</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