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4</text:p>
      <text:p text:style-name="ifm_p_font.roman_mt.3.76mm_ifm">Vragen van de leden <text:span text:style-name="ifm_span_font.bold_ifm">Van den Berg</text:span> en <text:span text:style-name="ifm_span_font.bold_ifm">Amhaouch</text:span> (beiden CDA) aan de Ministers voor Medische Zorg en van Infrastructuur en Waterstaat over <text:span text:style-name="ifm_span_font.italic_ifm">tekortkomingen van Kustwachthelikopters</text:span> (ingezonden 15 januari 2020).</text:p>
      <text:p text:style-name="ifm_p_font.roman_mt.3.76mm_ifm">Antwoord van Minister <text:span text:style-name="ifm_span_font.bold_ifm">Van Nieuwenhuizen Wijbenga</text:span> (Infrastructuur en Waterstaat), mede namens Minister voor Medische Zorg (ontvangen 26 februari 2020). Zie ook Aanhangsel Handelingen, vergaderjaar 2019–2020, nr. 1698.</text:p>
      <text:p text:style-name="ifm_p_mt.3.76mm_ifm">Vraag 1</text:p>
      <text:p text:style-name="ifm_p_ifm">Klopt het dat er een rapport over de Nederlandse Kustwachthelikopters is opgesteld door veiligheidsdeskundigen van KLM, Schiphol en het kenniscentrum Nederlands Lucht- en Ruimtevaart Centrum (NLR)? Zo ja, wanneer wordt dat rapport naar de Kamer gestuurd?<text:note text:id="ID-2020Z00399-d37e51" text:note-class="footnote"><text:note-citation text:label="1 ">1</text:note-citation><text:note-body><text:p text:style-name="ifm_p_font.normal_size.6.93pt_mt..5mm_indent.-0.1161in_mleft.0.1161in_ifm">NRC, 6 januari 2020, «Veel mis met helikopters Kustwacht».</text:p></text:note-body></text:note></text:p>
      <text:p text:style-name="ifm_p_mt.3.76mm_ifm">Antwoord 1</text:p>
      <text:p text:style-name="ifm_p_ifm">De genoemde organisaties hebben een safety survey uitgevoerd naar de Search and Rescue (SAR) operatie van Noordzee Helikopters Vlaanderen (NHV) in Den Helder. Het is uitgevoerd in opdracht van Airport Medical Services B.V. (AMS). AMS heeft dit rapport niet openbaar gemaakt, maar wel gedeeld met het onderzoeksbureau dat een onderzoek in mijn opdracht heeft uitgevoerd. Laatstgenoemde rapport heb ik u heden toegezonden, voorzien van een reactie. Noordzee Helikopters Nederland (NHN) heeft mij laten weten de aanbevelingen van AMS mee te nemen in hun SAR-verbeterprogramma.</text:p>
      <text:p text:style-name="ifm_p_mt.3.76mm_ifm">Vraag 2</text:p>
      <text:p text:style-name="ifm_p_ifm">Klopt het dat de Kustwachthelikopters te krap zijn om de werkzaamheden voor patiënten uit te voeren? Zo ja, wat gaat daaraan gebeuren en binnen welke termijn?</text:p>
      <text:p text:style-name="ifm_p_mt.3.76mm_ifm">Antwoord 2</text:p>
      <text:p text:style-name="ifm_p_ifm">Voor de bevindingen van het onderzoek dat in mijn opdracht is uitgevoerd en de maatregelen die naar aanleiding daarvan worden genomen, verwijs ik u naar het rapport en de reactie die ik u heden heb toegezonden.</text:p>
      <text:p text:style-name="ifm_p_mt.3.76mm_ifm">Vraag 3</text:p>
      <text:p text:style-name="ifm_p_ifm">Klopt het dat verpleegkundigen zich zorgen maken over hun veiligheid, omdat ze geen helm aangeleverd krijgen en zij zich aan boord niet altijd goed kunnen vastmaken en dat ook de brancard niet gezekerd kan worden? Zo ja, wat gaat daaraan gebeuren en op welke termijn?</text:p>
      <text:p text:style-name="ifm_p_mt.3.76mm_ifm">Antwoord 3</text:p>
      <text:p text:style-name="ifm_p_ifm">Ik verwijs u naar het onderzoeksrapport dat ik u heden heb toegezonden. In aanvulling daarop kan ik melden dat NHN heeft aangeven dat zij maatregelen heeft getroffen om de beschikbaarheid van persoonlijke beschermingsmiddelen voor alle bemanningsleden, waaronder de verpleegkundigen, te waarborgen.</text:p>
      <text:p text:style-name="ifm_p_mt.3.76mm_ifm">Vraag 4</text:p>
      <text:p text:style-name="ifm_p_ifm">Klopt het dat in 2016 de Onderzoeksraad voor Veiligheid al vaststelde dat er tekortkomingen waren? Zo ja, wat waren deze tekortkomingen en waarom zijn er nog geen wijzigingen doorgevoerd? Gaat dit nu wel gebeuren? Zo ja, binnen welke termijn?</text:p>
      <text:p text:style-name="ifm_p_mt.3.76mm_ifm">Antwoord 4</text:p>
      <text:p text:style-name="ifm_p_ifm">Het onderzoek «Zorg tussen Wal en Schip» van de Onderzoeksraad voor Veiligheid (OVV) in 2016 richtte zich niet specifiek op de SAR helikopter dienstverlening, maar op de gehele keten van medische hulpverlening op de Noordzee. Het OVV heeft in dit onderzoek geen tekortkomingen geconstateerd in de SAR helikopter dienstverlening.</text:p>
      <text:p text:style-name="ifm_p_ifm">Over de uitkomsten van het onderzoek van de OVV bent u op 15 december 2016 door de Minister van Infrastructuur en Milieu mede namens de Minister van VWS geïnformeerd.<text:note text:id="ID-1944-d37e108" text:note-class="footnote"><text:note-citation text:label="2 ">2</text:note-citation><text:note-body><text:p text:style-name="ifm_p_font.normal_size.6.93pt_mt..5mm_indent.-0.1161in_mleft.0.1161in_ifm">Kamerstuk 30 490, nr. 28.</text:p></text:note-body></text:note> In de bijlage bij de brief van 13 december 2018 van de Minister van Justitie en Veiligheid bent u geïnformeerd over de stand van zaken van de implementatie van de aanbevelingen.<text:note text:id="ID-1944-d37e116" text:note-class="footnote"><text:note-citation text:label="3 ">3</text:note-citation><text:note-body><text:p text:style-name="ifm_p_font.normal_size.6.93pt_mt..5mm_indent.-0.1161in_mleft.0.1161in_ifm">Bijlage bij Kamerstuk 29 668, nr. 50.</text:p></text:note-body></text:note> De algemene conclusie van het onderzoek is dat er in de gehele keten van medische hulpverlening op de Noordzee tekorten zijn aangetroffen. Deze conclusie is aanleiding geweest om de processen door te lichten. In gezamenlijk overleg zijn structurele verbeteringen doorgevoerd binnen de Kustwachtorganisatie en is de samenwerking met de hulporganisaties op land verbeterd. Dit heeft ertoe geleid dat in 2017 een Harmonisatie Kwaliteitsbeoordeling in de Zorgsector Ketennorm is opgesteld voor de zorgketen die medische hulp op de (Noord)zee biedt, evenals een Kwaliteitskader Ambulancezorg op het water. Onder regie van de Kustwacht vindt tweejaarlijks evaluatie plaats van medische zorgverleningen op zee met de betrokken zorgaanbieders. Aanvullend op dit normenkader ontwikkelt de Inspectie Gezondheidszorg en Jeugd momenteel een toetsingskader om toezicht te kunnen houden op de kwaliteit van medische zorg op de (Noord)zee. Dit jaar zal deze keten gecertificeerd worden.</text:p>
      <text:p text:style-name="ifm_p_mt.3.76mm_ifm">Vraag 5</text:p>
      <text:p text:style-name="ifm_p_ifm">Klopt het dat veel bemanningsleden uit verschillende Europese landen komen en niet altijd goed Engels spreken? Zo ja, wat gaat daaraan gebeuren en binnen welke termijn?</text:p>
      <text:p text:style-name="ifm_p_mt.3.76mm_ifm">Antwoord 5</text:p>
      <text:p text:style-name="ifm_p_ifm">Ik verwijs u naar het onderzoeksrapport dat ik u heden heb toegezonden.</text:p>
      <text:p text:style-name="ifm_p_mt.3.76mm_ifm">Vraag 6</text:p>
      <text:p text:style-name="ifm_p_ifm">Wat waren de redenen om in 2015 te kiezen voor uitvoering door het Vlaamse helikopterbedrijf Noordzee Helikopters Vlaanderen (NHV)? Is er destijds op laagste prijs aanbesteed of op Economisch Meest Voordelige Inschrijving (EMVI)? Zo ja, wat waren de EMVI-eisen? Hoe waren de eisen ten aanzien van de veiligheid van patiënten en de veiligheid van medewerkers meegenomen?</text:p>
      <text:p text:style-name="ifm_p_mt.3.76mm_ifm">Antwoord 6</text:p>
      <text:p text:style-name="ifm_p_ifm">Het contract is aan NHN – niet NHV – gegund op basis van laagste prijs.</text:p>
      <text:p text:style-name="ifm_p_mt.3.76mm_ifm">Vraag 7</text:p>
      <text:p text:style-name="ifm_p_ifm">Welke autoriteit of instantie is verantwoordelijk voor een periodieke keuring van Kustwachthelikopters? Wanneer is een dergelijke keuring voor het laatst gebeurd? Wat was hiervan de eindconclusie?</text:p>
      <text:p text:style-name="ifm_p_mt.3.76mm_ifm">Antwoord 7</text:p>
      <text:p text:style-name="ifm_p_ifm">De SAR-vluchten worden uitgevoerd met Belgisch civiel geregistreerde helikopters.</text:p>
      <text:p text:style-name="ifm_p_ifm">Ten aanzien van de luchtwaardigheid van deze helikopters ligt de verantwoordelijkheid voor het toezicht bij de autoriteit van het land van registratie, in dit geval de Belgische luchtvaartautoriteit. Onderdeel van het luchtwaardigheidsproces is inspectie door de Continuing Airworthiness Management Organisation die deze inspecties plannen en uitvoeren. Indien dit onderzoek uitwijst dat een luchtvaartuig luchtwaardig is, wordt het onderzoek afgesloten met een Airworthiness Review Certificate (ARC). Het toezicht op dit proces ligt in dit geval ook bij de Belgische luchtvaartautoriteit.</text:p>
      <text:p text:style-name="ifm_p_ifm">De Belgische luchtvaartautoriteit bevestigt desgevraagd dat de helikopters een geldig Bewijs van Luchtwaardigheid hebben met een geldige ARC. De voorgenoemde luchtwaardigheidsonderzoeken hebben recent plaatsgevonden, de resultaten daarvan waren alle positief. De ARC is voor de helikopters met de registratienummers OO-NSZ afgegeven op 5 september 2019, voor de OO-NHU op 11 december 2019, voor de OO-NHV op 6 januari 2020 en voor de OO-NHM op 7 januari 2020.</text:p>
      <text:p text:style-name="ifm_p_ifm">Ten aanzien van de SAR-operaties die met de helikopters worden uitgevoerd, verwijs ik u naar mijn brief van 27 november 2019, waarin ik een uitwerking heb aangekondigd van de wijze waarop het toezicht vormgegeven moet worden.<text:note text:id="ID-1944-d37e160" text:note-class="footnote"><text:note-citation text:label="4 ">4</text:note-citation><text:note-body><text:p text:style-name="ifm_p_font.normal_size.6.93pt_mt..5mm_indent.-0.1161in_mleft.0.1161in_ifm">Kamerstuk 30 490, nr. 31.</text:p></text:note-body></text:note></text:p>
      <text:p text:style-name="ifm_p_mt.3.76mm_ifm">Vraag 8</text:p>
      <text:p text:style-name="ifm_p_ifm">Hoe vaak moeten Kustwachthelikopters uitrukken om reddingsacties uit voeren? Kunt u hierbij cijfers over de laatste drie jaar geven?</text:p>
      <text:p text:style-name="ifm_p_mt.3.76mm_ifm">Antwoord 8</text:p>
      <text:p text:style-name="ifm_p_ifm">In 2017, 2018 en 2019 was dit respectievelijk 121, 122 en 130 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Amhaouch over tekortkomingen van Kustwachtwachthelikopters</dc:title>
    <meta:user-defined meta:name="OVERHEIDop.ParlID/DC.identifier">ah-tk-20192020-1944</meta:user-defined>
    <meta:user-defined meta:name="OVERHEIDop.vraagnummer">2020Z00399</meta:user-defined>
    <meta:user-defined meta:name="OVERHEIDop.aanhangselNummer">1944</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J.A.M.J. van den Berg</meta:user-defined>
    <meta:user-defined meta:name="OVERHEIDop.ontvanger">C. van Nieuwenhuizen Wijbenga</meta:user-defined>
    <meta:user-defined meta:name="OVERHEIDop.vergaderjaar">2019-2020</meta:user-defined>
    <meta:user-defined meta:name="DCTERMS.W3CDTF/OVERHEIDop.datumOntvangst">2020-02-26</meta:user-defined>
    <meta:user-defined meta:name="OVERHEID.StatenGeneraal/DC.creator">Tweede Kamer der Staten-Generaal</meta:user-defined>
    <dc:language>nl</dc:language>
    <meta:user-defined meta:name="DCTERMS.alternative"/>
    <meta:user-defined meta:name="DC.title">Antwoord op vragen van de leden Van den Berg en Amhaouch over tekortkomingen van Kustwachtwachthelikopters</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