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2</text:p>
      <text:p text:style-name="ifm_p_font.roman_mt.3.76mm_ifm">Vragen van het lid <text:span text:style-name="ifm_span_font.bold_ifm">Schonis</text:span> (D66) aan de Minister van Infrastructuur en Waterstaat over <text:span text:style-name="ifm_span_font.italic_ifm">het artikel «85.000 senioren mogen niet meer met de auto naar het buitenland: «Dit is leeftijds- én regio-discriminatie»»</text:span> (ingezonden 13 februari 2020).</text:p>
      <text:p text:style-name="ifm_p_font.roman_mt.3.76mm_ifm">Antwoord van Minister <text:span text:style-name="ifm_span_font.bold_ifm">Van Nieuwenhuizen Wijbenga</text:span> (Infrastructuur en Waterstaat) (ontvangen 2 maart 2020)</text:p>
      <text:p text:style-name="ifm_p_mt.3.76mm_ifm">Vraag 1</text:p>
      <text:p text:style-name="ifm_p_ifm">Bent u bekend met het artikel «85.000 senioren mogen niet meer met de auto naar het buitenland: «Dit is leeftijds- én regio-discriminatie»»?<text:note text:id="ID-2020Z02841-d37e56" text:note-class="footnote"><text:note-citation text:label="1 ">1</text:note-citation><text:note-body><text:p text:style-name="ifm_p_font.normal_size.6.93pt_mt..5mm_indent.-0.1161in_mleft.0.1161in_ifm">Ad.nl, 7 februari 2020 «85.000 senioren mogen niet meer met de auto naar het buitenland: «Dit is leeftijds- én regio-discriminatie»» (https://www.ad.nl/auto/85–000-senioren-mogen-niet-meer-met-de-auto-naar-het-buitenland-dit-is-leeftijds-en-regio-discriminatie~aee8198b/?referrer=https://www.google.com/)</text:p></text:note-body></text:note></text:p>
      <text:p text:style-name="ifm_p_mt.3.76mm_ifm">Antwoord 1</text:p>
      <text:p text:style-name="ifm_p_ifm">Ja.</text:p>
      <text:p text:style-name="ifm_p_mt.3.76mm_ifm">Vraag 2</text:p>
      <text:p text:style-name="ifm_p_ifm">Deelt u de mening dat het zeer onwenselijk is dat, als gevolg van de problemen van het Centraal Bureau Rijvaardigheid (CBR), er mensen aan de kant van de weg staan en niet met de auto op vakantie kunnen?</text:p>
      <text:p text:style-name="ifm_p_mt.3.76mm_ifm">Antwoord 2</text:p>
      <text:p text:style-name="ifm_p_ifm">Tijdens het VAO Verkeersveiligheid van 20 februari 2020 zijn hierover moties ingediend, waaronder een motie van het lid Postma waarin wordt verzocht met het CBR te regelen dat voor een specifieke groep 75-plussers een passende oplossing wordt gevonden om zo spoedig mogelijk in het buitenland te kunnen rijden. Zoals toegezegd tijdens dit VAO zal ik voor de stemmingen op 3 maart een appreciatie van deze motie naar uw Kamer sturen.</text:p>
      <text:p text:style-name="ifm_p_mt.3.76mm_ifm">Vraag 3</text:p>
      <text:p text:style-name="ifm_p_ifm">Herkent u het getal van 85.000 mensen die hierdoor in de problemen komen met hun vakanties? Zo nee, waarom niet?</text:p>
      <text:p text:style-name="ifm_p_mt.3.76mm_ifm">Antwoord 3</text:p>
      <text:p text:style-name="ifm_p_ifm">Het is mij niet bekend dat 85.000 mensen in de problemen komen met hun vakanties. Op 1 december 2019 – de dag van de inwerkingtreding van de tijdelijke AMvB voor 75-plussers – vielen ruim 86.000 mensen in de regeling. Eind januari waren dat er – conform verwachting – ruim 100.000. Het CBR geeft aan dat dit getal komende maanden zal oplopen en daarna afnemen als het CBR weer in staat is hun dossiers in behandeling te nemen vóór afloopdatum van de geldende administratieve verlenging.</text:p>
      <text:p text:style-name="ifm_p_ifm">Het CBR ontving sinds 1 december 2019 circa 6.000 verzoeken van mensen die in deze regeling vallen om als schrijnend behandeld te worden. Het CBR heeft tot en met januari circa 3.000 mensen desgevraagd en conform de criteria (zoals beschreven in het antwoord op vraag 5) «teruggezet» in de reguliere behandeling. Dit betekent in de praktijk niet dat mensen voorrang krijgen, maar wel dat hun aanvraag tot verlenging van het rijbewijs op reguliere wijze verder wordt behandeld.</text:p>
      <text:p text:style-name="ifm_p_mt.3.76mm_ifm">Vraag 4</text:p>
      <text:p text:style-name="ifm_p_ifm">Op welke wijze wordt de behandeling van aanvragen voor het verlengen van rijbewijzen van 75-plussers die van hun rijbewijs afhankelijk zijn versneld?</text:p>
      <text:p text:style-name="ifm_p_mt.3.76mm_ifm">Antwoord 4</text:p>
      <text:p text:style-name="ifm_p_ifm">Aanvragen van 75-plussers die in administratieve regeling vallen worden niet versneld behandeld. Het rijbewijs van 75-plussers die in de AMvB vallen wordt met een jaar administratief verlengd. Zij behouden een geldig rijbewijs waarmee ze in Nederland kunnen blijven rijden en ook verzekerd zijn. Het CBR pakt hun aanvraag in de loop van dat jaar op. Daarbij stuurt het CBR op verloopdatum van de verlenging, die verschilt per persoon.</text:p>
      <text:p text:style-name="ifm_p_mt.3.76mm_ifm">Vraag 5</text:p>
      <text:p text:style-name="ifm_p_ifm">Onder welke omstandigheden wordt een uitzondering gemaakt voor de behandeling van de rijbewijsverlenging?</text:p>
      <text:p text:style-name="ifm_p_mt.3.76mm_ifm">Antwoord 5</text:p>
      <text:p text:style-name="ifm_p_ifm">Zoals ik aan de Eerste Kamer in november 2019 heb geschreven, kan in individuele gevallen een uitzondering worden gemaakt. Het CBR hanteert daarvoor de volgende, gecommuniceerde criteria:</text:p>
      <text:p text:style-name="ifm_p_ifm">De klant heeft een ernstig ziek familielid in het buitenland;</text:p>
      <text:p text:style-name="ifm_p_ifm">Er is een overlijdensgeval in de familie die in het buitenland woont;</text:p>
      <text:p text:style-name="ifm_p_ifm">De klant werkt in het buitenland;</text:p>
      <text:p text:style-name="ifm_p_ifm">Onvoorziene schrijnendheid vanwege andere factoren.</text:p>
      <text:p text:style-name="ifm_p_mt.3.76mm_ifm">Vraag 6, 7</text:p>
      <text:p text:style-name="ifm_p_ifm">Begrijpt u dat het voor 75-plussers die wonen in de grensregio’s de administratieve verlenging onvoldoende uitkomst biedt?</text:p>
      <text:p text:style-name="ifm_p_ifm">Welke maatregelen voert het CBR in om de verlenging van de rijbewijzen van 75-plussers die wonen in grensregio’s te versnellen?</text:p>
      <text:p text:style-name="ifm_p_mt.3.76mm_ifm">Antwoord 6, 7</text:p>
      <text:p text:style-name="ifm_p_ifm">Zoals ik in antwoord op vraag 2 heb geschreven zal ik voor de stemmingen op 3 maart uw Kamer een appreciatie sturen over de motie Postma die verband houdt met dez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chonis over het artikel ‘85.000 senioren mogen niet meer met de auto naar het buitenland: ‘Dit is leeftijds- én regio-discriminatie’</dc:title>
    <meta:user-defined meta:name="OVERHEIDop.ParlID/DC.identifier">ah-tk-20192020-1942</meta:user-defined>
    <meta:user-defined meta:name="OVERHEIDop.vraagnummer">2020Z02841</meta:user-defined>
    <meta:user-defined meta:name="OVERHEIDop.aanhangselNummer">1942</meta:user-defined>
    <meta:user-defined meta:name="OVERHEIDop.AanhangselTypen/DC.type">Antwoord</meta:user-defined>
    <meta:user-defined meta:name="OVERHEIDop.Parlementair/DC.type">Aanhangsel van de Handelingen</meta:user-defined>
    <meta:user-defined meta:name="OVERHEIDop.indiener">R.A.J. Schonis</meta:user-defined>
    <meta:user-defined meta:name="OVERHEIDop.ontvanger">C. van Nieuwenhuizen Wijbenga</meta:user-defined>
    <meta:user-defined meta:name="OVERHEIDop.vergaderjaar">2019-2020</meta:user-defined>
    <meta:user-defined meta:name="DCTERMS.W3CDTF/OVERHEIDop.datumOntvangst">2020-03-02</meta:user-defined>
    <meta:user-defined meta:name="OVERHEID.StatenGeneraal/DC.creator">Tweede Kamer der Staten-Generaal</meta:user-defined>
    <dc:language>nl</dc:language>
    <meta:user-defined meta:name="DCTERMS.alternative"/>
    <meta:user-defined meta:name="DC.title">Antwoord op vragen van het lid Schonis over het artikel ‘85.000 senioren mogen niet meer met de auto naar het buitenland: ‘Dit is leeftijds- én regio-discriminatie’</meta:user-defined>
    <meta:user-defined meta:name="DCTERMS.W3CDTF/DCTERMS.available">2020-03-05</meta:user-defined>
    <meta:user-defined meta:name="OVERHEIDop.publicationName">Kamervragen (Aanhangsel)</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