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9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0</text:p>
      <text:p text:style-name="ifm_p_font.roman_mt.3.76mm_ifm">Vragen van het lid <text:span text:style-name="ifm_span_font.bold_ifm">Van Brenk</text:span> (50PLUS) aan de Minister van Infrastructuur en Waterstaat over <text:span text:style-name="ifm_span_font.italic_ifm">het artikel «RIVM: Waterzuiveringsinstallatie verspreidt mogelijk legionella (via de lucht)»</text:span> (ingezonden 17 januari 2020).</text:p>
      <text:p text:style-name="ifm_p_font.roman_mt.3.76mm_ifm">Antwoord van Minister <text:span text:style-name="ifm_span_font.bold_ifm">Van Nieuwenhuizen Wijbenga</text:span> (Infrastructuur en Waterstaat) (ontvangen 2 maart 2020). Zie ook Aanhangsel Handelingen, vergaderjaar 2019–2020, nr. 1614.</text:p>
      <text:p text:style-name="ifm_p_mt.3.76mm_ifm">Vraag 1</text:p>
      <text:p text:style-name="ifm_p_ifm">Bent u bekend met het artikel «RIVM: Waterzuiveringsinstallatie verspreidt mogelijk legionella (via de lucht)», gepubliceerd op nu.nl, d.d. 14 januari 2020?<text:note text:id="ID-2020Z00635-d37e50" text:note-class="footnote"><text:note-citation text:label="1 ">1</text:note-citation><text:note-body><text:p text:style-name="ifm_p_font.normal_size.6.93pt_mt..5mm_indent.-0.1161in_mleft.0.1161in_ifm">Nu.nl, 14 januari 2020, «RIVM: Waterzuiveringsinstallatie verspreidt mogelijk legionella via de lucht» (https://www.nu.nl/binnenland/6023718/rivm-waterzuiveringsinstallatie-verspreidt-mogelijk-legionella-via-de-lucht.html)</text:p></text:note-body></text:note></text:p>
      <text:p text:style-name="ifm_p_mt.3.76mm_ifm">Antwoord 1</text:p>
      <text:p text:style-name="ifm_p_ifm">Ja.</text:p>
      <text:p text:style-name="ifm_p_mt.3.76mm_ifm">Vraag 2</text:p>
      <text:p text:style-name="ifm_p_ifm">Kunt u een reactie geven op beide onderzoeken van het Rijksinstituut voor Volksgezondheid en Milieu (RIVM)?</text:p>
      <text:p text:style-name="ifm_p_mt.3.76mm_ifm">Antwoord 2</text:p>
      <text:p text:style-name="ifm_p_ifm">Het RIVM heeft in opdracht van mijn ministerie twee rapporten uitgebracht.</text:p>
      <text:p text:style-name="ifm_p_ifm">Rapport 2019–0194 (getiteld «<text:span text:style-name="ifm_span_font.italic_ifm">Potentiële maatregelen tegen verspreiding van Legionella uit afvalwaterzuiveringsinstallaties</text:span>») gaat dieper in op de mogelijk te nemen preventieve maatregelen. De aanpak kan zich enerzijds richten op de vermindering van de hoeveelheid legionellabacteriën in het afvalwater. Dat zou wellicht bereikt kunnen worden door het aanpassen van het type afvalwaterzuiveringsinstallatie (AWZI), temperatuurverlaging van het water en het behandelen van het slib. De effectiviteit is echter nog onduidelijk, het is ook niet in de praktijk door het RIVM onderzocht.</text:p>
      <text:p text:style-name="ifm_p_ifm">Anderzijds kan de aanpak zich richten op het voorkómen van verspreiding van kleine waterdruppeltjes (aerosolen) met legionellabacteriën naar de omgeving. Het RIVM heeft hier een klein aantal praktijkonderzoeken naar verricht. Het gaat het hier om afdekking van het bassin met een zeil, een tent, pontons, (hexa)ballen of blokken, waarbij afgezogen lucht wordt gefilterd of gedesinfecteerd. Uit de praktijkproeven blijken zeil en tent zeer effectief te kunnen zijn, mits er geen gaten of scheuren in zitten. De effectiviteit van pontons en ballen leek gering; de effectiviteit van blokken was onduidelijk. Bij de behandeling van de lucht bleek een combinatie van UV-desinfectie en filtratie zeer effectief. Verder besteedt het rapport aandacht aan andere preventieve maatregelen, zoals het opstellen van een risicoanalyse en beheersplan, het opstellen van een bemonsteringsplan en de verschillende manieren om legionella in afvalwater en de lucht te detecteren.</text:p>
      <text:p text:style-name="ifm_p_ifm">In rapport 2019–0195 (getiteld «<text:span text:style-name="ifm_span_font.italic_ifm">Mogelijke luchtverspreiding van Legionella door afvalwaterzuiveringsinstallaties: een patiënt-controle onderzoek</text:span>») heeft het RIVM onder meer alle in Nederland bekende AWZI’s op een kaart gezet (pagina 19, figuur 4) evenals alle gemelde legionellose-patiënten uit de periode 2013–2018 (pagina 18, figuur 3). Op basis van een verspreidingsmodel dat oorspronkelijk voor Q-koorts is ontwikkeld, heeft het RIVM gekeken of er een relatie is tussen de locaties van de AWZI’s en een verhoogd aantal patiënten. Die relatie lijkt er te zijn. Dit onderzoek onderbouwt daarmee het belang van het nemen van preventieve maatregelen.</text:p>
      <text:p text:style-name="ifm_p_mt.3.76mm_ifm">Vraag 3</text:p>
      <text:p text:style-name="ifm_p_ifm">Bent u bereid de aanbevelingen en beleidsadviezen van het RIVM over te nemen? Kunt u uw antwoord toelichten?</text:p>
      <text:p text:style-name="ifm_p_mt.3.76mm_ifm">Antwoord 3</text:p>
      <text:p text:style-name="ifm_p_ifm">De uitvoering van legionellapreventie bij AWZI’s is primair de verantwoordelijkheid van de betreffende waterschappen en bedrijven. Daarbij bieden de drie rapporten die het RIVM daarover inmiddels heeft uitgebracht<text:note text:id="ID-1940-d37e115" text:note-class="footnote"><text:note-citation text:label="2 ">2</text:note-citation><text:note-body><text:p text:style-name="ifm_p_font.normal_size.6.93pt_mt..5mm_indent.-0.1161in_mleft.0.1161in_ifm">Naast de twee recent uitgebrachte rapporten, heeft het RIVM in juni 2019 het rapport <text:span text:style-name="ifm_span_font.italic_size.6.93pt_ifm">»Inventarisatie van legionellarisico's bij afvalwaterzuiveringsinstallaties»</text:span>uitgebracht (rapport 2019–0061)</text:p></text:note-body></text:note> voor hen veel informatie, aanknopingspunten, aanbevelingen en adviezen. Het is nu aan hen om op basis daarvan maatregelen te nemen, en waar nodig nader onderzoek uit te (laten) voeren.</text:p>
      <text:p text:style-name="ifm_p_ifm">Dat deze verantwoordelijkheid ook daadwerkelijk wordt opgepakt, blijkt onder meer uit een recent nieuwsbericht van VEMW, kenniscentrum en belangenbehartiger voor zakelijke energie- en watergebruikers.</text:p>
      <text:p text:style-name="ifm_p_ifm">«<text:span text:style-name="ifm_span_font.italic_ifm">VEMW ziet een belangrijke rol voor zichzelf weggelegd in het vervolgtraject. Momenteel werkt VEMW aan een plan van aanpak gericht op de uitvoering van een vervolgonderzoek binnen de achterban</text:span>,» zo schrijft VEMW<text:note text:id="ID-1940-d37e133" text:note-class="footnote"><text:note-citation text:label="3 ">3</text:note-citation><text:note-body><text:p text:style-name="ifm_p_font.normal_size.6.93pt_mt..5mm_indent.-0.1161in_mleft.0.1161in_ifm">VEMW.nl, 21 januari 2020, «Legionella in waterzuiveringsinstallaties: RIVM pleit voor passende maatregelen en meer onderzoek» (https://www.vemw.nl/Nieuwsoverzicht/2020-01-21-Legionella-Waterzuivering-Beheersmaatregelen.aspx)</text:p></text:note-body></text:note>.</text:p>
      <text:p text:style-name="ifm_p_mt.3.76mm_ifm">Vraag 4 en 5</text:p>
      <text:p text:style-name="ifm_p_ifm">Bent u van mening dat op dit moment al voldoende maatregelen worden genomen ter voorkoming van legionellabesmetting en -verspreiding door afvalwaterzuiveringsinstallaties? Kunt u uw antwoord toelichten?</text:p>
      <text:p text:style-name="ifm_p_ifm">Bent u van mening dat op dit moment voldoende inspectie plaatsvindt ter handhaving van bestaande maatregelen? Kunt u uw antwoord toelichten?</text:p>
      <text:p text:style-name="ifm_p_mt.3.76mm_ifm">Antwoord 4 en 5</text:p>
      <text:p text:style-name="ifm_p_ifm">Ja. Ter toelichting verwijs ik kortheidshalve naar de antwoorden die ik op 14 januari jl. heb gegeven op de Kamervragen die de leden Geurts en van Toorenburg (beiden CDA) eind 2019 hierover hebben gesteld<text:note text:id="ID-1940-d37e160" text:note-class="footnote"><text:note-citation text:label="4 ">4</text:note-citation><text:note-body><text:p text:style-name="ifm_p_font.normal_size.6.93pt_mt..5mm_indent.-0.1161in_mleft.0.1161in_ifm">Aanhangsel Handelingen, vergaderjaar 2019–2020, nr. 1462. Met name betreft het de antwoorden op de vragen 3, 4, 5, 7, 9 en 10.</text:p></text:note-body></text:note>.</text:p>
      <text:p text:style-name="ifm_p_mt.3.76mm_ifm">Vraag 6</text:p>
      <text:p text:style-name="ifm_p_ifm">Lopen medewerkers van afvalwaterzuiveringsinstallaties een verhoogd risico op legionellabesmetting, aangezien volgens één van de rapporten in 81 van 776 afvalwaterzuiveringsinstallaties de omstandigheden soms «gunstig» zijn voor de ontwikkeling van legionella?</text:p>
      <text:p text:style-name="ifm_p_mt.3.76mm_ifm">Antwoord 6</text:p>
      <text:p text:style-name="ifm_p_ifm">Enkel op basis van deze informatie kan geen uitspraak worden gedaan over risico’s voor medewerkers omdat ook andere factoren meespelen. Het is voor de gezondheid en veiligheid van de medewerkers van groot belang dat waterzuiveringsbedrijven over een actuele risico-inventarisatie en -evaluatie beschikken. Hiertoe zijn deze bedrijven reeds verplicht conform artikel 5 van de Arbeidsomstandighedenwet. In de risico-inventarisatie en -evaluatie wordt vastgelegd welke risico's de arbeid voor de werknemers met zich brengt én welke risico-beperkende maatregelen worden genomen.</text:p>
      <text:p text:style-name="ifm_p_mt.3.76mm_ifm">Vraag 7</text:p>
      <text:p text:style-name="ifm_p_ifm">Zo ja, wordt dit een aandachtspunt voor de arbeidsinspectie?</text:p>
      <text:p text:style-name="ifm_p_mt.3.76mm_ifm">Antwoord 7</text:p>
      <text:p text:style-name="ifm_p_ifm">De Inspectie SZW werkt programmatisch en risicogericht. In de Omgevings- en risicoanalyse van de Inspectie, die de input vormde voor de meerjarenplanning 2019–2022, hoorde legionella niet tot de grotere risico’s. Tijdens de volgende meerjarenplanning zal er opnieuw een risicoanalyse worden uitgevoerd. Daarnaast kunnen klachten en meldingen voor de Inspectie aanleiding zijn een inspectie in te stellen.</text:p>
      <text:p text:style-name="ifm_p_mt.3.76mm_ifm">Vraag 8</text:p>
      <text:p text:style-name="ifm_p_ifm">Welke overige maatregelen gaat u concreet nemen om het risico op legionellabesmetting te verminderen?</text:p>
      <text:p text:style-name="ifm_p_mt.3.76mm_ifm">Antwoord 8</text:p>
      <text:p text:style-name="ifm_p_ifm">De RIVM-rapporten en de inventarisatie door de Omgevingsdiensten zijn in mijn opdracht gemaakt. Hiermee geef ik andere overheden een handvat om legionellose aan te pakken. Het is de verantwoordelijkheid van de betreffende bedrijven en waterschappen om het risico op legionellabesmetting, dat hun AWZI mogelijk vormt, te verminderen. Bij het bepalen en het uitvoeren van de preventieve maatregelen kunnen zij veel nut hebben van het RIVM-rapport 2019–094. Ook bij toezicht en handhaving, uitgevoerd door omgevingsdiensten in opdracht van de bevoegde gezagen (provincies en gemeenten) kan dit rapport van nut zijn.</text:p>
      <text:p text:style-name="ifm_p_mt.3.76mm_ifm">Vraag 9</text:p>
      <text:p text:style-name="ifm_p_ifm">Bent u bereid in te zetten op een structurele verbetering van informatievoorziening over het voorkomen van legionellabesmetting, zowel richting burgers, richting afvalwaterzuiveringsbedrijven en richting medeoverheden?</text:p>
      <text:p text:style-name="ifm_p_mt.3.76mm_ifm">Antwoord 9</text:p>
      <text:p text:style-name="ifm_p_ifm">De informatievoorziening richting burgers is een verantwoordelijkheid van de bevoegde gezagen (provincies en gemeenten). Dit geldt evenzeer voor de informatievoorziening richting de exploitanten van de AWZI’s en de medeoverheden. Bij de beantwoording van eerdere Kamervragen op 14 januari jl. in antwoord op de eerdere Kamervragen van de leden Geurts en van Toorenburg (beiden CDA) heb ik u dat toegelicht<text:note text:id="ID-1940-d37e213" text:note-class="footnote"><text:note-citation text:label="5 ">5</text:note-citation><text:note-body><text:p text:style-name="ifm_p_font.normal_size.6.93pt_mt..5mm_indent.-0.1161in_mleft.0.1161in_ifm">Aanhangsel Handelingen, vergaderjaar 2019–2020, nr. 1462. Met name betreft het het antwoord op vraag 6.</text:p></text:note-body></text:note>.</text:p>
      <text:p text:style-name="ifm_p_mt.3.76mm_ifm">Vraag 10</text:p>
      <text:p text:style-name="ifm_p_ifm">Bent u voornemens om de aanbevelingen ten aanzien van het gebruik van ultraviolette straling (UV-straling) of overkapping ter voorkoming van verneveling en risico op legionella over te nemen, dan wel dwingend op te leggen? Zo nee, waarom niet? Zo ja, op welke termijn?</text:p>
      <text:p text:style-name="ifm_p_mt.3.76mm_ifm">Antwoord 10</text:p>
      <text:p text:style-name="ifm_p_ifm">Het is aan de waterschappen en bedrijven met AWZI’s zelf om te bepalen welke preventieve maatregelen worden genomen. Elke situatie is anders en de keuze van de preventieve maatregelen is maatwerk. Bij die afweging kunnen de aanbevelingen uit rapport 2019–094 van nut zijn. De omgevingsdiensten zien hier – in opdracht van provincies en gemeenten – op toe en kunnen indien nodig handhavend optreden.</text:p>
      <text:p text:style-name="ifm_p_mt.3.76mm_ifm">Vraag 11</text:p>
      <text:p text:style-name="ifm_p_ifm">Hoe staat het, in het verlengde hiervan, nu met de onafhankelijke inspectie op vernevelingsinstallaties in supermarkten, waar eerder aandacht voor is gevraagd?</text:p>
      <text:p text:style-name="ifm_p_mt.3.76mm_ifm">Antwoord 11</text:p>
      <text:p text:style-name="ifm_p_ifm">De verantwoordelijkheid voor het voorkomen van legionellagroei in de vernevelingsinstallaties ligt bij de eigenaar/beheerder van de apparatuur. De werkgever is verantwoordelijk voor het voorkomen van blootstellingrisico’s voor zijn werknemers.</text:p>
      <text:p text:style-name="ifm_p_ifm">De Inspectie SZW en de Nederlandse Voedsel- en Warenautoriteit (NVWA) hebben afspraken gemaakt over het toezicht op watervernevelende installaties voor locaties waar zowel werknemers als bezoekers komen, zoals supermarkten. De Inspectie SZW houdt toezicht op naleving van de Arbeidsomstandighedenwet- en regelgeving (bescherming werknemers). De NVWA is mede aangewezen<text:note text:id="ID-1940-d37e246" text:note-class="footnote"><text:note-citation text:label="6 ">6</text:note-citation><text:note-body><text:p text:style-name="ifm_p_font.normal_size.6.93pt_mt..5mm_indent.-0.1161in_mleft.0.1161in_ifm">Zie artikel 8.1, onder b, van de Aanwijzingsregeling toezichthoudende ambtenaren en ambtenaren met specifieke uitvoeringstaken op grond van SZW wetgeving.</text:p></text:note-body></text:note> als toezichthouder voor het in bedrijf nemen en houden van installaties die water in aerosolvorm in de lucht kunnen brengen, niet zijnde collectieve watervoorzieningen of collectieve leidingnetten bedoeld in de Drinkwaterwet. Toezicht door de NVWA wordt uitgevoerd op aangeven van de Inspectie SZW.</text:p>
      <text:p text:style-name="ifm_p_ifm">De afgelopen vijf jaar zijn twee meldingen bij de NVWA binnengekomen over mogelijke legionellarisico’s bij gebruik van dry misting apparatuur. In beide situaties heeft de NVWA onderzoek ingesteld en geconcludeerd dat er geen sprake van een risico was.</text:p>
      <text:p text:style-name="ifm_p_ifm">De Inspectie SZW werkt programmatisch en risicogericht. In de omgevings- en risicoanalyse van de Inspectie, die de input vormde voor haar meerjarenplanning 2019–2022, hoorde legionella niet tot de grotere risico’s. Ook werden in relatie tot dry misting apparatuur geen signalen ontvangen die duidden op legionellarisico’s voor werknemers. Bij een dergelijke melding kan de Inspectie SZW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legionellapreventie bij afvalwaterzuiveringsinstallaties</dc:title>
    <meta:user-defined meta:name="OVERHEIDop.ParlID/DC.identifier">ah-tk-20192020-1940</meta:user-defined>
    <meta:user-defined meta:name="OVERHEIDop.vraagnummer">2020Z00635</meta:user-defined>
    <meta:user-defined meta:name="OVERHEIDop.aanhangselNummer">1940</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C. van Nieuwenhuizen Wijbenga</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Van Brenk over legionellapreventie bij afvalwaterzuiveringsinstallaties</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