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de leden <text:span text:style-name="ifm_span_font.bold_ifm">Geluk-Poortvliet</text:span> en <text:span text:style-name="ifm_span_font.bold_ifm">Van Toorenburg</text:span> (beiden CDA) aan de Minister van Onderwijs, Cultuur en Wetenschap over <text:span text:style-name="ifm_span_font.italic_ifm">het bericht «Haarendael restaureren? Technisch kán alles... maar er moet ook geld zijn»</text:span> (ingezonden 6 september 2019).</text:p>
      <text:p text:style-name="ifm_p_font.roman_mt.3.76mm_ifm">Antwoord van Minister <text:span text:style-name="ifm_span_font.bold_ifm">Van Engelshoven</text:span> (Onderwijs, Cultuur en Wetenschap) (ontvangen 2 oktober 2019).</text:p>
      <text:p text:style-name="ifm_p_mt.3.76mm_ifm">Vraag 1</text:p>
      <text:p text:style-name="ifm_p_ifm">Hebt u kennisgenomen van het bericht «Haarendael restaureren? Technisch kán alles... maar er moet ook geld zijn»?<text:note text:id="ID-2019Z16629-d37e62" text:note-class="footnote"><text:note-citation text:label="1 ">1</text:note-citation><text:note-body><text:p text:style-name="ifm_p_font.normal_size.6.93pt_mt..5mm_indent.-0.1161in_mleft.0.1161in_ifm">Algemeen Dagblad, 4 september 2019</text:p></text:note-body></text:note></text:p>
      <text:p text:style-name="ifm_p_mt.3.76mm_ifm">Antwoord 1</text:p>
      <text:p text:style-name="ifm_p_ifm">Ja.</text:p>
      <text:p text:style-name="ifm_p_mt.3.76mm_ifm">Vraag 2</text:p>
      <text:p text:style-name="ifm_p_ifm">Onderkent u de historische waarde van Haarendael, in eerste instantie als seminarie en daarna als gijzelaarskamp?</text:p>
      <text:p text:style-name="ifm_p_mt.3.76mm_ifm">Antwoord 2</text:p>
      <text:p text:style-name="ifm_p_ifm">Haarendael heeft inderdaad bijzondere historische waarde, daarom zijn delen van het complex aangewezen als rijksmonument. De rijksmonumentale gebouwen op het terrein tonen de ontwikkelingsgeschiedenis van het seminarie vanaf 1837 en hebben onder meer monumentale waarde vanwege hun architectuurhistorische kwaliteit en als uitdrukking van de religieuze geschiedenis in Nederland in de 19<text:span text:style-name="ifm_span_font.superscript_ifm">de</text:span> en 20<text:span text:style-name="ifm_span_font.superscript_ifm">ste</text:span> eeuw.</text:p>
      <text:p text:style-name="ifm_p_ifm">Daarnaast werd het in de Tweede Wereldoorlog door de Duitse bezetter gebruikt als gijzelaarskamp en huis van bewaring, onder andere voor het interneren van verzetsstrijders en agenten van het Englandspiel, van wie velen uiteindelijk de dood vonden. Sinds 2000 bevindt zich op Haarendael de Gedenkplaats Haaren 1940–1945.</text:p>
      <text:p text:style-name="ifm_p_mt.3.76mm_ifm">Vraag 3</text:p>
      <text:p text:style-name="ifm_p_ifm">Welke gevolgen heeft de brand voor het handhavingstraject van de gemeente Haaren tegen verwaarlozing van het complex?</text:p>
      <text:p text:style-name="ifm_p_mt.3.76mm_ifm">Antwoord 3</text:p>
      <text:p text:style-name="ifm_p_ifm">Tegen de eigenaar loopt sinds mei 2017 een handhavingstraject in verband met verwaarlozing van het complex. De gemeente Haaren had dit ingesteld met een beroep op de instandhoudingsplicht, zoals opgenomen in de Erfgoedwet. In het kader hiervan was een last onder dwangsom opgelegd. Ik heb van de gemeente Haaren vernomen dat de bestaande opgelegde last onder dwangsom zal moeten worden herzien. Op basis van de uitkomsten van de onderzoeken die momenteel plaatsvinden naar de bouwkundige en constructieve toestand van het pand is de gemeente voornemens de eigenaar te vragen nieuwe maatregelen te treffen.</text:p>
      <text:p text:style-name="ifm_p_mt.3.76mm_ifm">Vraag 4</text:p>
      <text:p text:style-name="ifm_p_ifm">Welke maatregelen zijn of worden genomen om de bij de brand overgebleven restanten van het gebouw te consolideren tegen weersinvloeden en instortingsgevaar, om te voorkomen dat de gespaarde onderdelen alsnog verloren gaan?</text:p>
      <text:p text:style-name="ifm_p_mt.3.76mm_ifm">Antwoord 4</text:p>
      <text:p text:style-name="ifm_p_ifm">Van de gemeente, het bevoegd gezag in dezen, heb ik vernomen dat er op dit moment onderzocht wordt welke maatregelen mogelijk zijn: een constructeur maakt een bouwkundige opname van het pand, waarna aan de hand van de bevindingen een opruimings-/ demontageplan en stutplan wordt opgesteld. Ook dienen de te behouden muren afgedekt te worden tegen waterschade en vorst. De gemeente en de Rijksdienst voor het Cultureel Erfgoed hebben hierover intensief contact. Ook kijkt de gemeente naar noodzakelijke veiligheidsmaatregelen. De eigenaar, met wie de gemeente bestuurlijk en ambtelijk overleg heeft, is verantwoordelijk voor de uitvoering hiervan.</text:p>
      <text:p text:style-name="ifm_p_mt.3.76mm_ifm">Vraag 5</text:p>
      <text:p text:style-name="ifm_p_ifm">Bent u bereid met betrokken partijen in overleg te treden om de mogelijkheden voor de toekomst van dit monumentale complex te verkennen?</text:p>
      <text:p text:style-name="ifm_p_mt.3.76mm_ifm">Antwoord 5</text:p>
      <text:p text:style-name="ifm_p_ifm">Ja. De Rijksdienst voor het Cultureel Erfgoed zal namens mij via de gemeente betrokken zijn bij gesprekken over de toekomst van het comple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Van Toorenburg over het bericht ‘Haarendael restaureren? Technisch kán alles...maar er moet ook geld zijn’</dc:title>
    <meta:user-defined meta:name="OVERHEIDop.ParlID/DC.identifier">ah-tk-20192020-194</meta:user-defined>
    <meta:user-defined meta:name="OVERHEIDop.vraagnummer">2019Z16629</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L.W.D. Geluk-Poortvliet</meta:user-defined>
    <meta:user-defined meta:name="OVERHEIDop.ontvanger">I.K. van Engelshoven</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Geluk-Poortvliet en Van Toorenburg over het bericht ‘Haarendael restaureren? Technisch kán alles...maar er moet ook geld zij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p.versieInformatie"/>
  </office:meta>
</office:document-meta>
</file>