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9</text:p>
      <text:p text:style-name="ifm_p_font.roman_mt.3.76mm_ifm">Vragen van het lid <text:span text:style-name="ifm_span_font.bold_ifm">Kerstens</text:span> (PvdA) aan de Minister van Defensie over <text:span text:style-name="ifm_span_font.italic_ifm">het bericht «Veteranen Ouwestomp voelen zich besodemieterd, stadscamping Den Bosch komt erg dichtbij»</text:span> (ingezonden 3 februari 2020).</text:p>
      <text:p text:style-name="ifm_p_font.roman_mt.3.76mm_ifm">Antwoord van Minister <text:span text:style-name="ifm_span_font.bold_ifm">Bijleveld-Schouten</text:span> (Defensie) (ontvangen 2 maart 2020).</text:p>
      <text:p text:style-name="ifm_p_mt.3.76mm_ifm">Vraag 1</text:p>
      <text:p text:style-name="ifm_p_ifm">Heeft u kennisgenomen van bovengenoemd bericht?<text:note text:id="ID-2020Z01858-d37e49" text:note-class="footnote"><text:note-citation text:label="1 ">1</text:note-citation><text:note-body><text:p text:style-name="ifm_p_font.normal_size.6.93pt_mt..5mm_indent.-0.1161in_mleft.0.1161in_ifm">https://www.bd.nl/den-bosch-vught/veteranen-ouwestomp-voelen-zich-besodemieterd-stadscamping-den-bosch-komt-erg-dichtbij~ac19d639/</text:p></text:note-body></text:note></text:p>
      <text:p text:style-name="ifm_p_mt.3.76mm_ifm">Antwoord 1</text:p>
      <text:p text:style-name="ifm_p_ifm">Ja</text:p>
      <text:p text:style-name="ifm_p_mt.3.76mm_ifm">Vraag 2</text:p>
      <text:p text:style-name="ifm_p_ifm">Hoe ziet u de rol en verantwoordelijkheid van gemeenten ten aanzien van veteranenontmoetingscentra, zoals die in Den Bosch?</text:p>
      <text:p text:style-name="ifm_p_mt.3.76mm_ifm">Antwoord 2</text:p>
      <text:p text:style-name="ifm_p_ifm">Hiervoor verwijs ik u graag naar mijn Kamerbrief van 15 oktober 2019 (Kamerstuk 30 139 nr. 224). Daarin heb ik mijn visie op de rol van gemeenten bij veteranenontmoetingscentra (inloophuizen) uiteengezet.</text:p>
      <text:p text:style-name="ifm_p_mt.3.76mm_ifm">Vraag 3</text:p>
      <text:p text:style-name="ifm_p_ifm">Wat vindt u van de in het bericht beschreven handelwijze van de gemeente Den Bosch ten aanzien van haar veteranen en hun ontmoetingscentrum («a zeggen en b doen», «niet reageren», een andere invulling geven aan bedoeld centrum dan de gemeente in haar eigen begroting heeft opgenomen, het gegeven dat de Bossche veteranen via-via moesten vernemen van die nieuwe bestemming etcetera)?</text:p>
      <text:p text:style-name="ifm_p_mt.3.76mm_ifm">Antwoord 3</text:p>
      <text:p text:style-name="ifm_p_ifm">Van belang is dat de gemeente mij heeft laten weten gezamenlijk naar een oplossing te willen werken. Uiteraard heb ik begrip voor de wens van veteranen om snel duidelijkheid en zekerheid te krijgen.</text:p>
      <text:p text:style-name="ifm_p_mt.3.76mm_ifm">Vraag 4</text:p>
      <text:p text:style-name="ifm_p_ifm">Is de afgelopen maanden vanuit de gemeente Den Bosch het initiatief genomen om met Defensie te praten over de huisvesting van de Bossche veteranen? Zo ja, wanneer heeft dit gesprek plaatsgevonden en waartoe heeft het geleid?</text:p>
      <text:p text:style-name="ifm_p_mt.3.76mm_ifm">Antwoord 4</text:p>
      <text:p text:style-name="ifm_p_ifm">Het is goed om te beseffen dat het hier niet gaat om huisvesting van veteranen, maar om het faciliteren van een ontmoetingsplaats voor veteranen.</text:p>
      <text:p text:style-name="ifm_p_ifm">De gemeente Den Bosch heeft inderdaad onlangs met het Ministerie van Defensie contact gezocht. Tijdens dit contact is de beleidslijn zoals neergelegd in mijn brief van 18 juni 2019 (Kamerstuk 30 139 nr. 211) toegelicht. Daarin staat dat VOC’s particuliere initiatieven zijn en deze niet door het ministerie worden gefinancierd. Eventueel benodigde ondersteuning komt idealiter vanuit de lokale samenleving. Positionering in de lokale samenleving is belangrijk omdat het bijdraagt aan de integratie van de veteraan in de samenleving.</text:p>
      <text:p text:style-name="ifm_p_mt.3.76mm_ifm">Vraag 5</text:p>
      <text:p text:style-name="ifm_p_ifm">Deelt u de mening dat een eventueel aan te bieden alternatieve huisvesting gelijkwaardig dient te zijn aan de huidige als het gaat om zaken als (parkeer-) faciliteiten, aantal vierkante meters, buitenruimte etcetera?</text:p>
      <text:p text:style-name="ifm_p_mt.3.76mm_ifm">Antwoord 5</text:p>
      <text:p text:style-name="ifm_p_ifm">Er zijn geen vaste criteria waaraan een VOC moet voldoen. Omdat VOC’s particuliere initiatieven zijn, zijn de verschijningsvormen divers. In de bijeenkomst met de Vereniging van Nederlandse Gemeenten (Kamerbrief van 15 oktober 2019, Kamerstuk 30 139 nr. 224) is ook nadrukkelijk naar voren gekomen dat de verscheidenheid de kracht is van de VOC’s en dat dit de beste mogelijkheid biedt om op de lokale en regionale situatie in te spelen. Standaardisatie staat dit juist in de weg.</text:p>
      <text:p text:style-name="ifm_p_mt.3.76mm_ifm">Vraag 6</text:p>
      <text:p text:style-name="ifm_p_ifm">Herinnert u zich de bij de behandeling van de Defensiebegroting over 2020 op 7 november jongstleden door het lid Kerstens (PvdA) ingediende en vervolgens door de Tweede Kamer aangenomen motie 35 300 X, nr. 36, waarin u wordt verzocht, indien een veteranenontmoetingscentrum in de problemen komt, «in overleg met de gemeente in kwestie maatwerk te leveren, zodat bedoeld centrum een ontmoetingsplek voor veteranen kan blijven»?</text:p>
      <text:p text:style-name="ifm_p_mt.3.76mm_ifm">Antwoord 6</text:p>
      <text:p text:style-name="ifm_p_ifm">Ja, dat herinner ik mij.</text:p>
      <text:p text:style-name="ifm_p_mt.3.76mm_ifm">Vraag 7</text:p>
      <text:p text:style-name="ifm_p_ifm">Wat kunnen de veteranen uit Den Bosch van u verwachten? Wanneer en op welke wijze gaat u in het geval van het veteranenontmoetingscentrum «Ouwestomp» in Den Bosch invulling geven aan voornoemde motie?</text:p>
      <text:p text:style-name="ifm_p_mt.3.76mm_ifm">Antwoord 7</text:p>
      <text:p text:style-name="ifm_p_ifm">De gemeente Den Bosch heeft mij bevestigd dat zij passende ondersteuning wil bieden aan de Bossche veteranen. Daar ben ik blij mee en ik vertrouw er dan ook op dat er een goede oplossing komt. Ik ben overigens van mening dat dat niet per se op dezelfde locatie of in dezelfde vorm hoeft te zijn. Het is immers aan het gemeentebestuur om de afweging te maken tussen de diverse lokale bel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Veteranenontmoetingscentrum (VOC) de Ouwestomp in Den Bosch</dc:title>
    <meta:user-defined meta:name="OVERHEIDop.ParlID/DC.identifier">ah-tk-20192020-1939</meta:user-defined>
    <meta:user-defined meta:name="OVERHEIDop.vraagnummer">2020Z01858</meta:user-defined>
    <meta:user-defined meta:name="OVERHEIDop.aanhangselNummer">193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A.Th.B. Bijleveld-Schouten</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Kerstens over het Veteranenontmoetingscentrum (VOC) de Ouwestomp in Den Bosch</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