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5</text:p>
      <text:p text:style-name="ifm_p_font.roman_mt.3.76mm_ifm">Vragen van de leden <text:span text:style-name="ifm_span_font.bold_ifm">Van Toorenburg</text:span> (CDA) en Becker (VVD) aan de Staatssecretaris van Justitie en Veiligheid over <text:span text:style-name="ifm_span_font.italic_ifm">het gesprek van de Commissie Justitie en Veiligheid met de nieuwe Eurocommissaris Johansson d.d. 30 januari 2020</text:span> (ingezonden 4 februari 2020).</text:p>
      <text:p text:style-name="ifm_p_font.roman_mt.3.76mm_ifm">Antwoord van Staatssecretaris <text:span text:style-name="ifm_span_font.bold_ifm">Broekers-Knol</text:span> (Justitie en Veiligheid) (ontvangen 3 maart 2020). Zie ook Aanhangsel Handelingen, vergaderjaar 2019–2020, nr. 1862.</text:p>
      <text:p text:style-name="ifm_p_mt.3.76mm_ifm">Vraag 1</text:p>
      <text:p text:style-name="ifm_p_ifm">Heeft u kennisgenomen van de inhoud van het openbare gesprek tussen de leden van de vaste commissie voor Justitie en Veiligheid met de nieuwe Eurocommissaris Johansson d.d. 30 januari 2020?</text:p>
      <text:p text:style-name="ifm_p_mt.3.76mm_ifm">Antwoord 1</text:p>
      <text:p text:style-name="ifm_p_ifm">Ja.</text:p>
      <text:p text:style-name="ifm_p_mt.3.76mm_ifm">Vraag 2</text:p>
      <text:p text:style-name="ifm_p_ifm">Hoe beoordeelt u de stellingname van de Eurocommissaris dat in Nederland niet alle mogelijkheden worden benut om vreemdelingen in detentie te plaatsen en dat Europese regelgeving hier meer ruimte zou bieden dan thans wordt gebruikt? Deelt u haar mening, zo nee, waarom niet?</text:p>
      <text:p text:style-name="ifm_p_mt.3.76mm_ifm">Antwoord 2</text:p>
      <text:p text:style-name="ifm_p_ifm">Zoals opgenomen in het regeerakkoord wil het kabinet gedwongen vertrek vergroten, door mogelijkheden om vreemdelingen in bestuursrechtelijke vreemdelingenbewaring te stellen te verruimen binnen de kaders van Europese wet- en regelgeving. Bij de uitvoering worden de grenzen aangehouden die volgen uit de uitleg van de (huidige) Europese bewaringsregels in de Nederlandse jurisprudentie. Dit onderwerp is ook in mijn gesprek met de nieuwe Eurocommissaris Johansson aan de orde gekomen. Ook in dat gesprek deed zij een mededeling van de strekking dat er voor lidstaten in voorkomende gevallen meer mogelijk is op basis van de Europese regelgeving. Ik heb de Eurocommissaris aangegeven dat ik graag een toelichting en/of analyse zou krijgen van de Commissie op de mogelijkheden die de huidige regelgeving biedt op het onderdeel van bewaring. De gesprekken hierover zullen op ambtelijk niveau worden voortgezet.</text:p>
      <text:p text:style-name="ifm_p_mt.3.76mm_ifm">Vraag 3</text:p>
      <text:p text:style-name="ifm_p_ifm">Bent u bereid, al dan niet in overleg met Europese Commissie, nader te laten analyseren welke mogelijkheden Nederland zou hebben binnen de huidige regelgeving, maar nog niet gebruikt? Zo nee, waarom niet?</text:p>
      <text:p text:style-name="ifm_p_mt.3.76mm_ifm">Antwoord 3</text:p>
      <text:p text:style-name="ifm_p_ifm">Ja. Zoals in antwoord de vorige vraag aangegeven, vinden er op ambtelijk niveau gesprekken plaats met de Commissie over de vraag of er binnen de huidige Europese regelgeving meer ruimte zit om vreemdelingenbewaring toe te passen.</text:p>
      <text:p text:style-name="ifm_p_ifm">Overigens, wordt ook ongeacht de verdere uitwisseling met de Commissie, in de vreemdelingenketen steeds nagedacht over nieuwe invalshoeken voor het motiveren van het opleggen van de bewaringsmaatregel, die indien opportuun ook zullen worden uitgetest in de praktijk. Verder heb ik het WODC gevraagd een onderzoek te doen naar de wijze waarop de EU-Terugkeerrichtlijn is geïmplementeerd en de invloed van de daaruit voortvloeiende jurisprudentie van het Hof van Justitie van de Europese Unie (HvJ) en de Afdeling bestuursrechtspraak van de Raad van State op de aard en omvang van de terugkeer van derdelanders binnen het Nederlandse terugkeerbeleid en dat van enkele andere EU-lidstaten. Ik verwacht begin 2021 de resultaten van dit onderzoek. Daarnaast heb ik het WODC gevraagd een vergelijkend onderzoek te doen naar terugkeerresultaten in een aantal lidstaten. De resultaten daarvan verwacht ik niet voor de eerste helft van 2021.</text:p>
      <text:p text:style-name="ifm_p_mt.3.76mm_ifm">Vraag 4</text:p>
      <text:p text:style-name="ifm_p_ifm">Indien u tot nader onderzoek besluit, wilt u de Kamer hiervan dan terstond in kennis stellen en daarbij aangeven wanneer de uitkomst van het onderzoek wordt verwacht?</text:p>
      <text:p text:style-name="ifm_p_mt.3.76mm_ifm">Antwoord 4</text:p>
      <text:p text:style-name="ifm_p_ifm">In de bovenstaande vragen heb ik reeds aangegeven welke onderzoeken er momenteel lopen. Over het tijdstip van het afronden van de gesprekken met de Commissie kan ik geen concrete toezeggingen doen, omdat dat mede afhankelijk is van de uitgebreidheid van de analyse door de Commissie. Uiteraard zal ik wel verzoeken om een spoedige afron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Becker over het gesprek van de Commissie Justitie en Veiligheid met de nieuwe Eurocommissaris Johansson</dc:title>
    <meta:user-defined meta:name="OVERHEIDop.ParlID/DC.identifier">ah-tk-20192020-1935</meta:user-defined>
    <meta:user-defined meta:name="OVERHEIDop.vraagnummer">2020Z01961</meta:user-defined>
    <meta:user-defined meta:name="OVERHEIDop.aanhangselNummer">1935</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indiener">M.M. van Toorenburg</meta:user-defined>
    <meta:user-defined meta:name="OVERHEIDop.ontvanger">A. Broekers-Knol</meta:user-defined>
    <meta:user-defined meta:name="OVERHEIDop.vergaderjaar">2019-2020</meta:user-defined>
    <meta:user-defined meta:name="DCTERMS.W3CDTF/OVERHEIDop.datumOntvangst">2020-03-03</meta:user-defined>
    <meta:user-defined meta:name="OVERHEID.StatenGeneraal/DC.creator">Tweede Kamer der Staten-Generaal</meta:user-defined>
    <dc:language>nl</dc:language>
    <meta:user-defined meta:name="DCTERMS.alternative"/>
    <meta:user-defined meta:name="DC.title">Antwoord op vragen van de leden Van Toorenburg en Becker over het gesprek van de Commissie Justitie en Veiligheid met de nieuwe Eurocommissaris Johansson</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op.versieInformatie"/>
  </office:meta>
</office:document-meta>
</file>